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5年04月</text:p>
          </table:table-cell>
          <table:covered-table-cell table:number-columns-repeated="8"/>
          <table:table-cell table:style-name="ce3" office:value-type="string" table:number-columns-spanned="11" table:number-rows-spanned="1">
            <text:p>Apr., 2016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242">
            <text:p>11 242</text:p>
          </table:table-cell>
          <table:table-cell table:style-name="ce15" office:value-type="float" office:value="728">
            <text:p><text:s/>728</text:p>
          </table:table-cell>
          <table:table-cell table:style-name="ce15" office:value-type="float" office:value="1298">
            <text:p>1 298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2737">
            <text:p>2 737</text:p>
          </table:table-cell>
          <table:table-cell table:style-name="ce15" office:value-type="float" office:value="1797">
            <text:p>1 797</text:p>
          </table:table-cell>
          <table:table-cell table:style-name="ce15" office:value-type="float" office:value="2869">
            <text:p>2 869</text:p>
          </table:table-cell>
          <table:table-cell table:style-name="ce15" office:value-type="float" office:value="860">
            <text:p><text:s/>860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689">
            <text:p><text:s/>689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573">
            <text:p>1 573</text:p>
          </table:table-cell>
          <table:table-cell table:style-name="ce15" office:value-type="float" office:value="1629">
            <text:p>1 629</text:p>
          </table:table-cell>
          <table:table-cell table:style-name="ce15" office:value-type="float" office:value="1464">
            <text:p>1 464</text:p>
          </table:table-cell>
          <table:table-cell table:style-name="ce15" office:value-type="float" office:value="1440">
            <text:p>1 440</text:p>
          </table:table-cell>
          <table:table-cell table:style-name="ce15" office:value-type="float" office:value="1292">
            <text:p>1 292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256">
            <text:p><text:s/>25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77">
            <text:p><text:s/>7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7">
            <text:p><text:s/>1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666">
            <text:p><text:s/>666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23">
            <text:p>2 02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520">
            <text:p><text:s/>520</text:p>
          </table:table-cell>
          <table:table-cell table:style-name="ce15" office:value-type="float" office:value="787">
            <text:p><text:s/>787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321">
            <text:p><text:s/>321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56">
            <text:p>1 25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508">
            <text:p><text:s/>50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194">
            <text:p>2 194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701">
            <text:p><text:s/>701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61">
            <text:p><text:s/>6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92">
            <text:p><text:s/>9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01">
            <text:p>3 501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816">
            <text:p><text:s/>816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1234">
            <text:p>1 234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49">
            <text:p><text:s/>4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57">
            <text:p>6 257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945">
            <text:p><text:s/>945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1592">
            <text:p>1 592</text:p>
          </table:table-cell>
          <table:table-cell table:style-name="ce15" office:value-type="float" office:value="979">
            <text:p><text:s/>979</text:p>
          </table:table-cell>
          <table:table-cell table:style-name="ce15" office:value-type="float" office:value="1245">
            <text:p>1 245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832">
            <text:p><text:s/>832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786">
            <text:p><text:s/>786</text:p>
          </table:table-cell>
          <table:table-cell table:style-name="ce15" office:value-type="float" office:value="803">
            <text:p><text:s/>803</text:p>
          </table:table-cell>
          <table:table-cell table:style-name="ce15" office:value-type="float" office:value="742">
            <text:p><text:s/>742</text:p>
          </table:table-cell>
          <table:table-cell table:style-name="ce15" office:value-type="float" office:value="593">
            <text:p><text:s/>593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185">
            <text:p><text:s/>18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7">
            <text:p><text:s/>5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07">
            <text:p><text:s/>60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54">
            <text:p>1 05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string">
            <text:p>-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32">
            <text:p>1 032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0">
            <text:p><text:s/>4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70">
            <text:p><text:s/>7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45">
            <text:p>2 645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650">
            <text:p><text:s/>65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937">
            <text:p><text:s/>937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33">
            <text:p><text:s/>3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4985">
            <text:p>4 985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1145">
            <text:p>1 145</text:p>
          </table:table-cell>
          <table:table-cell table:style-name="ce15" office:value-type="float" office:value="818">
            <text:p><text:s/>818</text:p>
          </table:table-cell>
          <table:table-cell table:style-name="ce15" office:value-type="float" office:value="1624">
            <text:p>1 624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756">
            <text:p><text:s/>756</text:p>
          </table:table-cell>
          <table:table-cell table:style-name="ce15" office:value-type="float" office:value="678">
            <text:p><text:s/>678</text:p>
          </table:table-cell>
          <table:table-cell table:style-name="ce15" office:value-type="float" office:value="637">
            <text:p><text:s/>637</text:p>
          </table:table-cell>
          <table:table-cell table:style-name="ce15" office:value-type="float" office:value="550">
            <text:p><text:s/>550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71">
            <text:p><text:s/>7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78">
            <text:p><text:s/>77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69">
            <text:p><text:s/>96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162">
            <text:p>1 16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1">
            <text:p><text:s/>2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20">
            <text:p><text:s/>20</text:p>
          </table:table-cell>
          <table:table-cell table:style-name="ce15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56">
            <text:p><text:s/>856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蔡玉真</dc:creator>
    <dc:date>2016-05-18T15:44:14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