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04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Apr.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916">
            <text:p><text:s/>916</text:p>
          </table:table-cell>
          <table:table-cell table:style-name="ce11" office:value-type="float" office:value="3844">
            <text:p>3 844</text:p>
          </table:table-cell>
          <table:table-cell table:style-name="ce11" office:value-type="float" office:value="2045">
            <text:p>2 045</text:p>
          </table:table-cell>
          <table:table-cell table:style-name="ce11" office:value-type="float" office:value="2258">
            <text:p>2 258</text:p>
          </table:table-cell>
          <table:table-cell table:style-name="ce11" office:value-type="float" office:value="1154">
            <text:p>1 154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84">
            <text:p>1 384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166">
            <text:p><text:s/>166</text:p>
          </table:table-cell>
          <table:table-cell table:number-columns-repeated="2" table:style-name="ce11" office:value-type="float" office:value="302">
            <text:p><text:s/>302</text:p>
          </table:table-cell>
          <table:table-cell table:style-name="ce11" office:value-type="float" office:value="360">
            <text:p><text:s/>36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3">
            <text:p>2 023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15">
            <text:p><text:s/>41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589">
            <text:p><text:s/>58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245">
            <text:p><text:s/>2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313">
            <text:p><text:s/>313</text:p>
          </table:table-cell>
          <table:table-cell table:style-name="ce11" office:value-type="float" office:value="364">
            <text:p><text:s/>364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74">
            <text:p><text:s/>1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94">
            <text:p>2 194</text:p>
          </table:table-cell>
          <table:table-cell table:style-name="ce11" office:value-type="float" office:value="324">
            <text:p><text:s/>324</text:p>
          </table:table-cell>
          <table:table-cell table:style-name="ce11" office:value-type="float" office:value="1289">
            <text:p>1 289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4">
            <text:p><text:s/>1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501">
            <text:p><text:s/>501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297">
            <text:p><text:s/>297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01">
            <text:p>3 501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313">
            <text:p>1 313</text:p>
          </table:table-cell>
          <table:table-cell table:style-name="ce11" office:value-type="float" office:value="707">
            <text:p><text:s/>707</text:p>
          </table:table-cell>
          <table:table-cell table:style-name="ce11" office:value-type="float" office:value="731">
            <text:p><text:s/>73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2251">
            <text:p>2 251</text:p>
          </table:table-cell>
          <table:table-cell table:style-name="ce11" office:value-type="float" office:value="1130">
            <text:p>1 130</text:p>
          </table:table-cell>
          <table:table-cell table:style-name="ce11" office:value-type="float" office:value="1184">
            <text:p>1 184</text:p>
          </table:table-cell>
          <table:table-cell table:style-name="ce11" office:value-type="float" office:value="630">
            <text:p><text:s/>630</text:p>
          </table:table-cell>
          <table:table-cell table:style-name="ce11" office:value-type="float" office:value="446">
            <text:p><text:s/>4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07">
            <text:p><text:s/>607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92">
            <text:p><text:s/>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15">
            <text:p><text:s/>1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51">
            <text:p><text:s/>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32">
            <text:p>1 03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80">
            <text:p><text:s/>380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45">
            <text:p>2 645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112">
            <text:p>1 112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474">
            <text:p><text:s/>474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593">
            <text:p>1 593</text:p>
          </table:table-cell>
          <table:table-cell table:style-name="ce11" office:value-type="float" office:value="915">
            <text:p><text:s/>915</text:p>
          </table:table-cell>
          <table:table-cell table:style-name="ce11" office:value-type="float" office:value="1073">
            <text:p>1 073</text:p>
          </table:table-cell>
          <table:table-cell table:style-name="ce11" office:value-type="float" office:value="523">
            <text:p><text:s/>523</text:p>
          </table:table-cell>
          <table:table-cell table:style-name="ce11" office:value-type="float" office:value="579">
            <text:p><text:s/>5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78">
            <text:p><text:s/>77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269">
            <text:p><text:s/>2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69">
            <text:p><text:s/>96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130">
            <text:p><text:s/>13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4">
            <text:p><text:s/>99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23">
            <text:p><text:s/>1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62">
            <text:p>1 162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736">
            <text:p><text:s/>736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6">
            <text:p><text:s/>85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6-05-18T15:44:14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