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5年04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Apr., 2016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51">
            <text:p>45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68">
            <text:p>68</text:p>
          </table:table-cell>
          <table:table-cell table:style-name="ce30" office:value-type="float" office:value="25.28">
            <text:p>25.2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0">
            <text:p>20</text:p>
          </table:table-cell>
          <table:table-cell table:style-name="ce30" office:value-type="float" office:value="32.1">
            <text:p>32.1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48">
            <text:p>48</text:p>
          </table:table-cell>
          <table:table-cell table:style-name="ce30" office:value-type="float" office:value="23.31">
            <text:p>23.3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1">
            <text:p>21</text:p>
          </table:table-cell>
          <table:table-cell table:style-name="ce30" office:value-type="float" office:value="25.81">
            <text:p>25.8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8">
            <text:p>18</text:p>
          </table:table-cell>
          <table:table-cell table:style-name="ce30" office:value-type="float" office:value="22.81">
            <text:p>22.8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30" office:value-type="float" office:value="40.07">
            <text:p>40.0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30" office:value-type="float" office:value="17.83">
            <text:p>17.8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22.75">
            <text:p>22.7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30" office:value-type="float" office:value="8.54">
            <text:p>8.5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30" office:value-type="float" office:value="8.38">
            <text:p>8.3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30" office:value-type="float" office:value="11.43">
            <text:p>11.4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7">
            <text:p>37</text:p>
          </table:table-cell>
          <table:table-cell table:style-name="ce30" office:value-type="float" office:value="27.47">
            <text:p>27.4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2">
            <text:p>32</text:p>
          </table:table-cell>
          <table:table-cell table:style-name="ce30" office:value-type="float" office:value="26.12">
            <text:p>26.1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36">
            <text:p>36</text:p>
          </table:table-cell>
          <table:table-cell table:style-name="ce30" office:value-type="float" office:value="24.93">
            <text:p>24.9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2">
            <text:p>12</text:p>
          </table:table-cell>
          <table:table-cell table:style-name="ce30" office:value-type="float" office:value="27.7">
            <text:p>27.7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30" office:value-type="float" office:value="46.41">
            <text:p>46.4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string">
            <text:p>-</text:p>
          </table:table-cell>
          <table:table-cell table:style-name="ce32" office:value-type="float" office:value="2">
            <text:p>2.00 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蔡玉真</dc:creator>
    <dc:date>2016-05-18T15:44:15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