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5年04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Apr., 2016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51">
            <text:p>45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68">
            <text:p>68</text:p>
          </table:table-cell>
          <table:table-cell table:style-name="ce31" office:value-type="float" office:value="25.28">
            <text:p><text:s/>25.2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7">
            <text:p>37</text:p>
          </table:table-cell>
          <table:table-cell table:style-name="ce31" office:value-type="float" office:value="24.44">
            <text:p><text:s/>24.4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1">
            <text:p>31</text:p>
          </table:table-cell>
          <table:table-cell table:style-name="ce31" office:value-type="float" office:value="26.52">
            <text:p><text:s/>26.5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3">
            <text:p>13</text:p>
          </table:table-cell>
          <table:table-cell table:style-name="ce31" office:value-type="float" office:value="23">
            <text:p><text:s/>23.0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31" office:value-type="float" office:value="16.44">
            <text:p><text:s/>16.4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3">
            <text:p>13</text:p>
          </table:table-cell>
          <table:table-cell table:style-name="ce31" office:value-type="float" office:value="23.72">
            <text:p><text:s/>23.72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2">
            <text:p>42</text:p>
          </table:table-cell>
          <table:table-cell table:style-name="ce31" office:value-type="float" office:value="26.13">
            <text:p><text:s/>26.1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5">
            <text:p>15</text:p>
          </table:table-cell>
          <table:table-cell table:style-name="ce31" office:value-type="float" office:value="25.58">
            <text:p><text:s/>25.5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30.46">
            <text:p><text:s/>30.4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6">
            <text:p>56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7.05">
            <text:p><text:s/>27.0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18.96">
            <text:p><text:s/>18.96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25.69">
            <text:p><text:s/>25.6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35.13">
            <text:p><text:s/>35.1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1.52">
            <text:p><text:s/>21.5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20.43">
            <text:p><text:s/>20.4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31" office:value-type="float" office:value="11.09">
            <text:p><text:s/>11.0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style-name="ce31" office:value-type="float" office:value="5">
            <text:p><text:s/>5.00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18.39">
            <text:p><text:s/>18.3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7.88">
            <text:p><text:s/>17.8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6">
            <text:p>6</text:p>
          </table:table-cell>
          <table:table-cell table:style-name="ce31" office:value-type="float" office:value="18.56">
            <text:p><text:s/>18.56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2">
            <text:p>22</text:p>
          </table:table-cell>
          <table:table-cell table:style-name="ce31" office:value-type="float" office:value="26.82">
            <text:p><text:s/>26.8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4.48">
            <text:p><text:s/>24.4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9">
            <text:p>19</text:p>
          </table:table-cell>
          <table:table-cell table:style-name="ce31" office:value-type="float" office:value="27.63">
            <text:p><text:s/>27.6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38">
            <text:p>23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37">
            <text:p>37</text:p>
          </table:table-cell>
          <table:table-cell table:style-name="ce31" office:value-type="float" office:value="26.25">
            <text:p><text:s/>26.2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31" office:value-type="float" office:value="25.69">
            <text:p><text:s/>25.6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4">
            <text:p>24</text:p>
          </table:table-cell>
          <table:table-cell table:style-name="ce31" office:value-type="float" office:value="26.71">
            <text:p><text:s/>26.71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number-columns-repeated="3" table:style-name="ce19" office:value-type="float" office:value="4">
            <text:p>4</text:p>
          </table:table-cell>
          <table:table-cell table:style-name="ce33" office:value-type="float" office:value="24.63">
            <text:p><text:s/>24.63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蔡玉真</dc:creator>
    <dc:date>2016-05-18T15:44:16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