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5年04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Apr., 2016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28">
            <text:p>428</text:p>
          </table:table-cell>
          <table:table-cell table:style-name="ce17" office:value-type="float" office:value="828">
            <text:p>828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22">
            <text:p>422</text:p>
          </table:table-cell>
          <table:table-cell table:style-name="ce17" office:value-type="float" office:value="814">
            <text:p>814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28">
            <text:p>2.2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1.79">
            <text:p>1.7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1.78">
            <text:p>1.7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67">
            <text:p>2.6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647">
            <text:p>647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637">
            <text:p>637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17">
            <text:p>2.1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485">
            <text:p>485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1.79">
            <text:p>1.7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1.79">
            <text:p>1.7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343">
            <text:p>343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3.01">
            <text:p>3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76">
            <text:p>76</text:p>
          </table:table-cell>
          <table:table-cell table:number-columns-repeated="2" table:style-name="ce17" office:value-type="float" office:value="18">
            <text:p>1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1.8">
            <text:p>1.8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1.76">
            <text:p>1.7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4">
            <text:p>4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31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31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2.34">
            <text:p>2.34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玉真</dc:creator>
    <dc:date>2016-05-18T15:44:16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