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26">
            <text:p>11 226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41">
            <text:p>4 041</text:p>
          </table:table-cell>
          <table:table-cell table:style-name="ce25" office:value-type="float" office:value="3027">
            <text:p>3 027</text:p>
          </table:table-cell>
          <table:table-cell table:style-name="ce25" office:value-type="float" office:value="6630">
            <text:p>6 6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76">
            <text:p>5 07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717">
            <text:p>1 717</text:p>
          </table:table-cell>
          <table:table-cell table:style-name="ce26" office:value-type="float" office:value="1287">
            <text:p>1 287</text:p>
          </table:table-cell>
          <table:table-cell table:style-name="ce26" office:value-type="float" office:value="3310">
            <text:p>3 3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9">
            <text:p>1 94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498">
            <text:p><text:s/>498</text:p>
          </table:table-cell>
          <table:table-cell table:style-name="ce26" office:value-type="float" office:value="1246">
            <text:p>1 2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8">
            <text:p>1 27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1034">
            <text:p>1 03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00">
            <text:p>1 00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537">
            <text:p><text:s/>5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4">
            <text:p><text:s/>20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8">
            <text:p><text:s/>24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93">
            <text:p>2 793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87">
            <text:p><text:s/>887</text:p>
          </table:table-cell>
          <table:table-cell table:style-name="ce26" office:value-type="float" office:value="1409">
            <text:p>1 4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747">
            <text:p><text:s/>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7">
            <text:p><text:s/>26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9">
            <text:p><text:s/>62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05">
            <text:p><text:s/>305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270">
            <text:p><text:s/>2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1">
            <text:p><text:s/>341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00">
            <text:p>3 100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21">
            <text:p>1 121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1747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1">
            <text:p><text:s/>95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407">
            <text:p><text:s/>407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479">
            <text:p><text:s/>47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8">
            <text:p>1 31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5">
            <text:p><text:s/>1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1">
            <text:p><text:s/>9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17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5-18T15:44:18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