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4">
            <text:p>3 4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529">
            <text:p>2 529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7">
            <text:p><text:s/>3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2">
            <text:p>1 28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8">
            <text:p><text:s/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47">
            <text:p><text:s/>14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2">
            <text:p><text:s/>8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6">
            <text:p><text:s/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67">
            <text:p><text:s/>16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85">
            <text:p>1 385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71">
            <text:p><text:s/>57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>
            <text:p><text:s/>2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2">
            <text:p><text:s/>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<text:s/>8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3">
            <text:p>1 46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84">
            <text:p><text:s/>1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9">
            <text:p><text:s/>38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7">
            <text:p><text:s/>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6">
            <text:p><text:s/>1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79">
            <text:p><text:s/>7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5-18T15:44:2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