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0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4" table:number-rows-spanned="1"/>
          <table:covered-table-cell table:number-columns-repeated="2" table:style-name="ce21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7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591">
            <text:p>11 59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2074">
            <text:p>2 074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04">
            <text:p>5 404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20">
            <text:p><text:s/>22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00">
            <text:p>11 600</text:p>
          </table:table-cell>
          <table:table-cell table:style-name="ce14" office:value-type="float" office:value="2127">
            <text:p>2 127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632">
            <text:p>5 632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16">
            <text:p>5 416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17">
            <text:p><text:s/>2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17">
            <text:p>11 617</text:p>
          </table:table-cell>
          <table:table-cell table:style-name="ce14" office:value-type="float" office:value="2123">
            <text:p>2 12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654">
            <text:p>5 654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2066">
            <text:p>2 066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27">
            <text:p>5 42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27">
            <text:p><text:s/>227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56">
            <text:p>11 656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695">
            <text:p>5 695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57">
            <text:p>5 457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86">
            <text:p>11 686</text:p>
          </table:table-cell>
          <table:table-cell table:style-name="ce14" office:value-type="float" office:value="2110">
            <text:p>2 110</text:p>
          </table:table-cell>
          <table:table-cell table:style-name="ce14" office:value-type="float" office:value="3846">
            <text:p>3 846</text:p>
          </table:table-cell>
          <table:table-cell table:style-name="ce14" office:value-type="float" office:value="5730">
            <text:p>5 730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2052">
            <text:p>2 052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482">
            <text:p>5 48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7">
            <text:p>11 667</text:p>
          </table:table-cell>
          <table:table-cell table:style-name="ce14" office:value-type="float" office:value="2101">
            <text:p>2 10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724">
            <text:p>5 724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477">
            <text:p>5 477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7">
            <text:p><text:s/>24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80">
            <text:p>11 680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36">
            <text:p>5 736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90">
            <text:p>5 490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502">
            <text:p>5 50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2">
            <text:p>5 752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2098">
            <text:p>2 09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758">
            <text:p>5 758</text:p>
          </table:table-cell>
          <table:table-cell table:style-name="ce14" office:value-type="float" office:value="11239">
            <text:p>11 239</text:p>
          </table:table-cell>
          <table:table-cell table:style-name="ce14" office:value-type="float" office:value="2033">
            <text:p>2 03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516">
            <text:p>5 516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-0.18">
            <text:p>-0.18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-0.82">
            <text:p>-0.82</text:p>
          </table:table-cell>
          <table:table-cell table:style-name="ce15" office:value-type="float" office:value="1.67">
            <text:p>1.67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-1.94">
            <text:p>-1.94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-1.7">
            <text:p>-1.70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2.49">
            <text:p>2.49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-2.29">
            <text:p>-2.29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2.27">
            <text:p>2.27</text:p>
          </table:table-cell>
          <table:table-cell table:style-name="ce15" office:value-type="float" office:value="7.16">
            <text:p>7.16</text:p>
          </table:table-cell>
          <table:table-cell table:style-name="ce15" office:value-type="float" office:value="20.36">
            <text:p>20.36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8.04">
            <text:p>8.04</text:p>
          </table:table-cell>
          <table:table-cell table:style-name="ce34"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89">
            <text:p>0.89</text:p>
          </table:table-cell>
          <table:table-cell table:style-name="ce15" office:value-type="float" office:value="-1.77">
            <text:p>-1.77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2.43">
            <text:p>2.43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-2.18">
            <text:p>-2.18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.23">
            <text:p>2.23</text:p>
          </table:table-cell>
          <table:table-cell table:style-name="ce15" office:value-type="float" office:value="6.53">
            <text:p>6.53</text:p>
          </table:table-cell>
          <table:table-cell table:style-name="ce15" office:value-type="float" office:value="13.21">
            <text:p>13.21</text:p>
          </table:table-cell>
          <table:table-cell table:style-name="ce15" office:value-type="float" office:value="2.76">
            <text:p>2.76</text:p>
          </table:table-cell>
          <table:table-cell table:style-name="ce15" office:value-type="float" office:value="7.22">
            <text:p>7.22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5"/>
          <table:table-cell table:style-name="ce23" table:number-columns-repeated="2"/>
          <table:table-cell table:style-name="ce16" table:number-columns-repeated="5"/>
          <table:table-cell table:style-name="ce23"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2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6-05-18T15:44:06</dc:date>
    <meta:print-date>2013-02-22T14:30:14</meta:print-date>
    <meta:document-statistic meta:table-count="1" meta:cell-count="764" meta:object-count="0"/>
    <meta:generator>OpenOffice/4.1.1$Win32 OpenOffice.org_project/411m6$Build-9775</meta:generator>
  </office:meta>
</office:document-meta>
</file>