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4年下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5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9">
            <text:p>1 949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657">
            <text:p>1 657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141">
            <text:p><text:s/>1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618">
            <text:p><text:s/>618</text:p>
          </table:table-cell>
          <table:table-cell table:style-name="ce19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21">
            <text:p>1 021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127">
            <text:p><text:s/>1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05">
            <text:p><text:s/>10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7">
            <text:p><text:s/>6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91">
            <text:p><text:s/>9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7">
            <text:p><text:s/>6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5">
            <text:p><text:s/>5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5">
            <text:p><text:s/>9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93">
            <text:p><text:s/>9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65">
            <text:p><text:s/>65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808">
            <text:p><text:s/>808</text:p>
          </table:table-cell>
          <table:table-cell table:style-name="ce19" office:value-type="float" office:value="66">
            <text:p><text:s/>6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49">
            <text:p><text:s/>4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7">
            <text:p><text:s/>3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3">
            <text:p><text:s/>33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41">
            <text:p><text:s/>4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3">
            <text:p><text:s/>4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5">
            <text:p><text:s/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20">
            <text:p><text:s/>20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500">
            <text:p><text:s/>500</text:p>
          </table:table-cell>
          <table:table-cell table:style-name="ce19" office:value-type="float" office:value="71">
            <text:p><text:s/>7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148">
            <text:p><text:s/>14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0">
            <text:p><text:s/>2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57">
            <text:p><text:s/>5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7">
            <text:p><text:s/>57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7">
            <text:p><text:s/>2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6">
            <text:p><text:s/>2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7">
            <text:p><text:s/>2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7">
            <text:p><text:s/>27</text:p>
          </table:table-cell>
          <table:table-cell table:style-name="ce19" office:value-type="string">
            <text:p>-</text:p>
          </table:table-cell>
          <table:table-cell table:style-name="ce19" office:value-type="float" office:value="27">
            <text:p><text:s/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2">
            <text:p><text:s/>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0">
            <text:p><text:s/>5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37">
            <text:p><text:s/>37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5-18T15:44:25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