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330">
            <text:p>1 330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983">
            <text:p><text:s/>9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76">
            <text:p><text:s/>2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27">
            <text:p>1 327</text:p>
          </table:table-cell>
          <table:table-cell table:style-name="ce16" office:value-type="float" office:value="753">
            <text:p><text:s/>753</text:p>
          </table:table-cell>
          <table:table-cell table:style-name="ce16" office:value-type="float" office:value="744">
            <text:p><text:s/>74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74">
            <text:p><text:s/>5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91">
            <text:p><text:s/>291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11">
            <text:p><text:s/>2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4">
            <text:p><text:s/>1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712">
            <text:p><text:s/>712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08">
            <text:p><text:s/>3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4">
            <text:p><text:s/>194</text:p>
          </table:table-cell>
          <table:table-cell table:number-columns-repeated="2" table:style-name="ce16" office:value-type="float" office:value="69">
            <text:p><text:s/>6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5">
            <text:p><text:s/>1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94">
            <text:p><text:s/>394</text:p>
          </table:table-cell>
          <table:table-cell table:number-columns-repeated="2" table:style-name="ce16" office:value-type="float" office:value="27">
            <text:p><text:s/>2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66">
            <text:p><text:s/>3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77">
            <text:p><text:s/>3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31">
            <text:p><text:s/>1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18">
            <text:p><text:s/>2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9">
            <text:p><text:s/>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42">
            <text:p><text:s/>34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79">
            <text:p><text:s/>179</text:p>
          </table:table-cell>
          <table:table-cell table:number-columns-repeated="2" table:style-name="ce16" office:value-type="float" office:value="21">
            <text:p><text:s/>2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58">
            <text:p><text:s/>1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06">
            <text:p><text:s/>6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254">
            <text:p><text:s/>25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45">
            <text:p><text:s/>1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74">
            <text:p><text:s/>674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56">
            <text:p><text:s/>3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37">
            <text:p><text:s/>137</text:p>
          </table:table-cell>
          <table:table-cell table:number-columns-repeated="2" table:style-name="ce16" office:value-type="float" office:value="31">
            <text:p><text:s/>3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5">
            <text:p><text:s/>1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3">
            <text:p><text:s/>143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5">
            <text:p><text:s/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31">
            <text:p><text:s/>431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338">
            <text:p><text:s/>33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6">
            <text:p><text:s/>116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6">
            <text:p><text:s/>126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6">
            <text:p><text:s/>436</text:p>
          </table:table-cell>
          <table:table-cell table:style-name="ce23" office:value-type="float" office:value="221">
            <text:p><text:s/>221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15">
            <text:p><text:s/>2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number-columns-repeated="2" table:style-name="ce23" office:value-type="float" office:value="47">
            <text:p><text:s/>47</text:p>
          </table:table-cell>
          <table:table-cell table:style-name="ce23" office:value-type="string">
            <text:p>-</text:p>
          </table:table-cell>
          <table:table-cell table:style-name="ce23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number-columns-repeated="2" table:style-name="ce23" office:value-type="float" office:value="25">
            <text:p><text:s/>2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15">
            <text:p><text:s/>215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208">
            <text:p><text:s/>208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5-18T15:44:26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