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30">
            <text:p>1 330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94">
            <text:p><text:s/>3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1">
            <text:p><text:s/>5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48">
            <text:p><text:s/>44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7">
            <text:p><text:s/>19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41">
            <text:p>1 741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238">
            <text:p><text:s/>2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76">
            <text:p>1 076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53">
            <text:p><text:s/>453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61">
            <text:p><text:s/>1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49">
            <text:p><text:s/>349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7">
            <text:p>1 087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79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7">
            <text:p><text:s/>22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2">
            <text:p><text:s/>16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75">
            <text:p><text:s/>475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0">
            <text:p><text:s/>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2">
            <text:p><text:s/>16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15">
            <text:p><text:s/>2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3">
            <text:p><text:s/>6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4">
            <text:p><text:s/>3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2">
            <text:p><text:s/>942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1">
            <text:p><text:s/>601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2">
            <text:p><text:s/>8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7">
            <text:p><text:s/>187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5-18T15:44:27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