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5">
            <text:p>4.5 </text:p>
          </table:table-cell>
          <table:table-cell table:number-columns-repeated="2"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11.1">
            <text:p>11.1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4.5">
            <text:p>4.5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1.1">
            <text:p>1.1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5-18T15:44:30</dc:date>
    <meta:print-date>2016-01-19T11:29:47</meta:print-date>
    <meta:document-statistic meta:table-count="1" meta:cell-count="471" meta:object-count="0"/>
    <meta:generator>OpenOffice/4.1.1$Win32 OpenOffice.org_project/411m6$Build-9775</meta:generator>
  </office:meta>
</office:document-meta>
</file>