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3 <text:s text:c="2"/>桃園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3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TAOYUAN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747">
            <text:p>1 747</text:p>
          </table:table-cell>
          <table:table-cell table:style-name="ce20" office:value-type="float" office:value="1042">
            <text:p>1 042</text:p>
          </table:table-cell>
          <table:table-cell table:style-name="ce20" office:value-type="float" office:value="1000">
            <text:p>1 000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705">
            <text:p><text:s/>705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86">
            <text:p><text:s/>186</text:p>
          </table:table-cell>
          <table:table-cell table:number-columns-repeated="2" table:style-name="ce20" office:value-type="float" office:value="166">
            <text:p><text:s/>166</text:p>
          </table:table-cell>
          <table:table-cell table:style-name="ce20" office:value-type="float" office:value="162">
            <text:p><text:s/>162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00">
            <text:p><text:s/>20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456">
            <text:p><text:s/>456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54">
            <text:p><text:s/>45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34">
            <text:p><text:s/>234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8">
            <text:p><text:s/>7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857">
            <text:p><text:s/>857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16">
            <text:p><text:s/>21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8">
            <text:p><text:s/>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89">
            <text:p><text:s/>89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29">
            <text:p><text:s/>329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number-columns-repeated="3"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12">
            <text:p><text:s/>31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4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90">
            <text:p><text:s/>890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448">
            <text:p><text:s/>44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5">
            <text:p><text:s/>95</text:p>
          </table:table-cell>
          <table:table-cell table:number-columns-repeated="2"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04">
            <text:p><text:s/>1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9">
            <text:p><text:s/>22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9">
            <text:p><text:s/>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0">
            <text:p><text:s/>8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27">
            <text:p><text:s/>22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9">
            <text:p><text:s/>39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0">
            <text:p><text:s/>10</text:p>
          </table:table-cell>
          <table:table-cell table:number-columns-repeated="2"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3'.$A$1" table:cell-range-address="$'53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40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08:0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5-18T15:44:31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