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2">
            <text:p><text:s/>9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27">
            <text:p><text:s/>3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733">
            <text:p><text:s/>73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68">
            <text:p><text:s/>4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0">
            <text:p><text:s/>1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04">
            <text:p><text:s/>3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8">
            <text:p><text:s/>278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68">
            <text:p><text:s/>3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3">
            <text:p><text:s/>1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9">
            <text:p><text:s/>129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5">
            <text:p><text:s/>3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3">
            <text:p><text:s/>9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5">
            <text:p><text:s/>44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3">
            <text:p><text:s/>12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04">
            <text:p><text:s/>404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number-columns-repeated="2" table:style-name="ce23" office:value-type="float" office:value="76">
            <text:p><text:s/>7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8">
            <text:p><text:s/>98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3">
            <text:p><text:s/>83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8">
            <text:p><text:s/>148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42">
            <text:p><text:s/>142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5-18T15:44:33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