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23">
            <text:p>8 223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93">
            <text:p>2 093</text:p>
          </table:table-cell>
          <table:table-cell table:style-name="ce13" office:value-type="float" office:value="2508">
            <text:p>2 508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19">
            <text:p>2 519</text:p>
          </table:table-cell>
          <table:table-cell table:style-name="ce13" office:value-type="float" office:value="2457">
            <text:p>2 457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2">
            <text:p>2 052</text:p>
          </table:table-cell>
          <table:table-cell table:style-name="ce13" office:value-type="float" office:value="2521">
            <text:p>2 521</text:p>
          </table:table-cell>
          <table:table-cell table:style-name="ce13" office:value-type="float" office:value="2466">
            <text:p>2 46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07">
            <text:p>8 20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9">
            <text:p>2 049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11">
            <text:p>8 211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31">
            <text:p>2 531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21">
            <text:p>8 22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37">
            <text:p>2 537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43">
            <text:p>8 243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30">
            <text:p>8 23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41">
            <text:p>2 541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7">
            <text:p>2 057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45">
            <text:p>8 24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9">
            <text:p>1 019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50">
            <text:p>8 25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5">
            <text:p>2 065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04">
            <text:p>0.04</text:p>
          </table:table-cell>
          <table:table-cell table:style-name="ce16" office:value-type="float" office:value="-1.98">
            <text:p>-1.98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-0.16">
            <text:p>-0.1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-0.19">
            <text:p>-0.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36">
            <text:p>0.36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-1.16">
            <text:p>-1.16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-0.12">
            <text:p>-0.12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44">
            <text:p>0.44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-1.31">
            <text:p>-1.31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0.11">
            <text:p>0.11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25.45">
            <text:p>25.45</text:p>
          </table:table-cell>
          <table:table-cell table:style-name="ce19" office:value-type="float" office:value="30.5">
            <text:p>30.50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25.31">
            <text:p>25.31</text:p>
          </table:table-cell>
          <table:table-cell table:style-name="ce19" office:value-type="float" office:value="30.58">
            <text:p>30.58</text:p>
          </table:table-cell>
          <table:table-cell table:style-name="ce19" office:value-type="float" office:value="29.94">
            <text:p>29.94</text:p>
          </table:table-cell>
          <table:table-cell table:style-name="ce19" office:value-type="float" office:value="12.41">
            <text:p>12.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93">
            <text:p>24.93</text:p>
          </table:table-cell>
          <table:table-cell table:style-name="ce19" office:value-type="float" office:value="30.77">
            <text:p>30.7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48">
            <text:p>12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0.9">
            <text:p>30.9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45">
            <text:p>12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5.02">
            <text:p>25.02</text:p>
          </table:table-cell>
          <table:table-cell table:style-name="ce19" office:value-type="float" office:value="30.73">
            <text:p>30.73</text:p>
          </table:table-cell>
          <table:table-cell table:style-name="ce19" office:value-type="float" office:value="30.06">
            <text:p>30.0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75">
            <text:p>30.75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6">
            <text:p>24.86</text:p>
          </table:table-cell>
          <table:table-cell table:style-name="ce19" office:value-type="float" office:value="30.82">
            <text:p>30.82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88">
            <text:p>24.88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9">
            <text:p>24.99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3">
            <text:p>30.03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7">
            <text:p>30.07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25.07">
            <text:p>25.07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4">
            <text:p>-0.04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-0.06">
            <text:p>-0.06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-0.02">
            <text:p>-0.0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38">
            <text:p>-0.38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-0.06">
            <text:p>-0.06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44">
            <text:p>-0.44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-0.04">
            <text:p>-0.04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2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玉真</dc:creator>
    <dc:date>2016-06-20T14:38:55</dc:date>
    <meta:print-date>2016-04-20T14:02:54</meta:print-date>
    <meta:document-statistic meta:table-count="1" meta:cell-count="802" meta:object-count="0"/>
    <meta:generator>OpenOffice/4.1.1$Win32 OpenOffice.org_project/411m6$Build-9775</meta:generator>
  </office:meta>
</office:document-meta>
</file>