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5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y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49">
            <text:p>19 949</text:p>
          </table:table-cell>
          <table:table-cell table:style-name="ce19" office:value-type="float" office:value="11695">
            <text:p>11 695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8253">
            <text:p>8 2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08">
            <text:p>7 108</text:p>
          </table:table-cell>
          <table:table-cell table:style-name="ce19" office:value-type="float" office:value="4536">
            <text:p>4 536</text:p>
          </table:table-cell>
          <table:table-cell table:style-name="ce19" office:value-type="float" office:value="4225">
            <text:p>4 225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2572">
            <text:p>2 5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41">
            <text:p>10 641</text:p>
          </table:table-cell>
          <table:table-cell table:style-name="ce19" office:value-type="float" office:value="6276">
            <text:p>6 276</text:p>
          </table:table-cell>
          <table:table-cell table:style-name="ce19" office:value-type="float" office:value="6177">
            <text:p>6 17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365">
            <text:p>4 3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99">
            <text:p>2 199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16">
            <text:p>1 3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63">
            <text:p>2 963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060">
            <text:p>2 0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45">
            <text:p>1 3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716">
            <text:p><text:s/>7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92">
            <text:p>7 092</text:p>
          </table:table-cell>
          <table:table-cell table:style-name="ce19" office:value-type="float" office:value="6218">
            <text:p>6 218</text:p>
          </table:table-cell>
          <table:table-cell table:style-name="ce19" office:value-type="float" office:value="5966">
            <text:p>5 966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874">
            <text:p><text:s/>8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20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15">
            <text:p>1 815</text:p>
          </table:table-cell>
          <table:table-cell table:style-name="ce19" office:value-type="float" office:value="1632">
            <text:p>1 632</text:p>
          </table:table-cell>
          <table:table-cell table:style-name="ce19" office:value-type="float" office:value="1569">
            <text:p>1 5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82">
            <text:p><text:s/>1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1688">
            <text:p>1 688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09">
            <text:p><text:s/>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504">
            <text:p>1 504</text:p>
          </table:table-cell>
          <table:table-cell table:style-name="ce19" office:value-type="float" office:value="1465">
            <text:p>1 46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62">
            <text:p><text:s/>2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10">
            <text:p>6 910</text:p>
          </table:table-cell>
          <table:table-cell table:style-name="ce19" office:value-type="float" office:value="4318">
            <text:p>4 318</text:p>
          </table:table-cell>
          <table:table-cell table:style-name="ce19" office:value-type="float" office:value="4224">
            <text:p>4 22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592">
            <text:p>2 5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0">
            <text:p>1 810</text:p>
          </table:table-cell>
          <table:table-cell table:style-name="ce19" office:value-type="float" office:value="1479">
            <text:p>1 479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1">
            <text:p><text:s/>3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1">
            <text:p>1 851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30">
            <text:p><text:s/>5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26">
            <text:p>1 726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62">
            <text:p><text:s/>7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68">
            <text:p><text:s/>9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84">
            <text:p>2 984</text:p>
          </table:table-cell>
          <table:table-cell table:number-columns-repeated="2" table:style-name="ce19" office:value-type="float" office:value="257">
            <text:p><text:s/>257</text:p>
          </table:table-cell>
          <table:table-cell table:style-name="ce19" office:value-type="string">
            <text:p>-</text:p>
          </table:table-cell>
          <table:table-cell table:style-name="ce19" office:value-type="float" office:value="2727">
            <text:p>2 7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50">
            <text:p>9 750</text:p>
          </table:table-cell>
          <table:table-cell table:style-name="ce19" office:value-type="float" office:value="6529">
            <text:p>6 529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222">
            <text:p>3 2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44">
            <text:p>3 744</text:p>
          </table:table-cell>
          <table:table-cell table:style-name="ce19" office:value-type="float" office:value="2436">
            <text:p>2 436</text:p>
          </table:table-cell>
          <table:table-cell table:style-name="ce19" office:value-type="float" office:value="2258">
            <text:p>2 258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308">
            <text:p>1 3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19">
            <text:p>5 219</text:p>
          </table:table-cell>
          <table:table-cell table:style-name="ce19" office:value-type="float" office:value="3657">
            <text:p>3 657</text:p>
          </table:table-cell>
          <table:table-cell table:style-name="ce19" office:value-type="float" office:value="3589">
            <text:p>3 58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562">
            <text:p>1 5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1">
            <text:p><text:s/>35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042">
            <text:p>1 0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85">
            <text:p><text:s/>6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7">
            <text:p><text:s/>3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9">
            <text:p>3 489</text:p>
          </table:table-cell>
          <table:table-cell table:style-name="ce19" office:value-type="float" office:value="3322">
            <text:p>3 322</text:p>
          </table:table-cell>
          <table:table-cell table:style-name="ce19" office:value-type="float" office:value="3175">
            <text:p>3 175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67">
            <text:p><text:s/>1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7">
            <text:p><text:s/>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7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5">
            <text:p><text:s/>865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6">
            <text:p><text:s/>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84">
            <text:p>3 384</text:p>
          </table:table-cell>
          <table:table-cell table:style-name="ce19" office:value-type="float" office:value="2564">
            <text:p>2 564</text:p>
          </table:table-cell>
          <table:table-cell table:style-name="ce19" office:value-type="float" office:value="2501">
            <text:p>2 50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820">
            <text:p><text:s/>8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7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2">
            <text:p><text:s/>1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49">
            <text:p><text:s/>2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1">
            <text:p><text:s/>3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78">
            <text:p>1 378</text:p>
          </table:table-cell>
          <table:table-cell table:number-columns-repeated="2" table:style-name="ce19" office:value-type="float" office:value="185">
            <text:p><text:s/>185</text:p>
          </table:table-cell>
          <table:table-cell table:style-name="ce19" office:value-type="string">
            <text:p>-</text:p>
          </table:table-cell>
          <table:table-cell table:style-name="ce19" office:value-type="float" office:value="1193">
            <text:p>1 1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98">
            <text:p>10 198</text:p>
          </table:table-cell>
          <table:table-cell table:style-name="ce19" office:value-type="float" office:value="5167">
            <text:p>5 167</text:p>
          </table:table-cell>
          <table:table-cell table:style-name="ce19" office:value-type="float" office:value="4987">
            <text:p>4 987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5032">
            <text:p>5 0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64">
            <text:p>3 364</text:p>
          </table:table-cell>
          <table:table-cell table:style-name="ce19" office:value-type="float" office:value="2101">
            <text:p>2 101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264">
            <text:p>1 2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2">
            <text:p>5 422</text:p>
          </table:table-cell>
          <table:table-cell table:style-name="ce19" office:value-type="float" office:value="2619">
            <text:p>2 619</text:p>
          </table:table-cell>
          <table:table-cell table:style-name="ce19" office:value-type="float" office:value="2587">
            <text:p>2 58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803">
            <text:p>2 8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65">
            <text:p><text:s/>9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5">
            <text:p>1 46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18">
            <text:p>1 0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60">
            <text:p><text:s/>6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59">
            <text:p><text:s/>3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02">
            <text:p>3 602</text:p>
          </table:table-cell>
          <table:table-cell table:style-name="ce19" office:value-type="float" office:value="2895">
            <text:p>2 895</text:p>
          </table:table-cell>
          <table:table-cell table:style-name="ce19" office:value-type="float" office:value="2791">
            <text:p>2 79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707">
            <text:p><text:s/>7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5">
            <text:p><text:s/>1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52">
            <text:p><text:s/>2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6">
            <text:p><text:s/>2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26">
            <text:p>3 526</text:p>
          </table:table-cell>
          <table:table-cell table:style-name="ce19" office:value-type="float" office:value="1754">
            <text:p>1 754</text:p>
          </table:table-cell>
          <table:table-cell table:style-name="ce19" office:value-type="float" office:value="1722">
            <text:p>1 7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72">
            <text:p>1 7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4">
            <text:p><text:s/>2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88">
            <text:p><text:s/>3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13">
            <text:p><text:s/>5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07">
            <text:p><text:s/>607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06">
            <text:p>1 606</text:p>
          </table:table-cell>
          <table:table-cell table:number-columns-repeated="2" table:style-name="ce29" office:value-type="float" office:value="72">
            <text:p><text:s/>72</text:p>
          </table:table-cell>
          <table:table-cell table:style-name="ce29" office:value-type="string">
            <text:p>-</text:p>
          </table:table-cell>
          <table:table-cell table:style-name="ce29" office:value-type="float" office:value="1534">
            <text:p>1 53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06-20T14:38:56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