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5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May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49">
            <text:p>19 949</text:p>
          </table:table-cell>
          <table:table-cell table:style-name="ce15" office:value-type="float" office:value="11695">
            <text:p>11 695</text:p>
          </table:table-cell>
          <table:table-cell table:style-name="ce15" office:value-type="float" office:value="11247">
            <text:p>11 247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8253">
            <text:p>8 253</text:p>
          </table:table-cell>
          <table:table-cell table:style-name="ce29" office:value-type="float" office:value="1466">
            <text:p>1 466</text:p>
          </table:table-cell>
          <table:table-cell table:style-name="ce29" office:value-type="float" office:value="1497">
            <text:p>1 497</text:p>
          </table:table-cell>
          <table:table-cell table:style-name="ce29" office:value-type="float" office:value="1513">
            <text:p>1 513</text:p>
          </table:table-cell>
          <table:table-cell table:style-name="ce29" office:value-type="float" office:value="1815">
            <text:p>1 815</text:p>
          </table:table-cell>
          <table:table-cell table:style-name="ce29" office:value-type="float" office:value="1998">
            <text:p>1 998</text:p>
          </table:table-cell>
          <table:table-cell table:style-name="ce29" office:value-type="float" office:value="1766">
            <text:p>1 766</text:p>
          </table:table-cell>
          <table:table-cell table:style-name="ce29" office:value-type="float" office:value="1810">
            <text:p>1 810</text:p>
          </table:table-cell>
          <table:table-cell table:style-name="ce29" office:value-type="float" office:value="1851">
            <text:p>1 851</text:p>
          </table:table-cell>
          <table:table-cell table:style-name="ce29" office:value-type="float" office:value="1726">
            <text:p>1 726</text:p>
          </table:table-cell>
          <table:table-cell table:style-name="ce29" office:value-type="float" office:value="1523">
            <text:p>1 523</text:p>
          </table:table-cell>
          <table:table-cell table:style-name="ce29" office:value-type="float" office:value="2984">
            <text:p>2 9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55">
            <text:p>5 255</text:p>
          </table:table-cell>
          <table:table-cell table:style-name="ce15" office:value-type="float" office:value="2086">
            <text:p>2 086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169">
            <text:p>3 169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567">
            <text:p><text:s/>567</text:p>
          </table:table-cell>
          <table:table-cell table:style-name="ce29" office:value-type="float" office:value="711">
            <text:p><text:s/>711</text:p>
          </table:table-cell>
          <table:table-cell table:style-name="ce29" office:value-type="float" office:value="792">
            <text:p><text:s/>792</text:p>
          </table:table-cell>
          <table:table-cell table:style-name="ce29" office:value-type="float" office:value="2053">
            <text:p>2 0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19">
            <text:p>2 919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725">
            <text:p><text:s/>7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79">
            <text:p>2 17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581">
            <text:p><text:s/>581</text:p>
          </table:table-cell>
          <table:table-cell table:style-name="ce29" office:value-type="float" office:value="1748">
            <text:p>1 7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336">
            <text:p>2 336</text:p>
          </table:table-cell>
          <table:table-cell table:style-name="ce15" office:value-type="float" office:value="1345">
            <text:p>1 345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990">
            <text:p><text:s/>990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304">
            <text:p><text:s/>3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3687">
            <text:p>3 68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43">
            <text:p>2 343</text:p>
          </table:table-cell>
          <table:table-cell table:style-name="ce29" office:value-type="float" office:value="880">
            <text:p><text:s/>880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547">
            <text:p><text:s/>547</text:p>
          </table:table-cell>
          <table:table-cell table:style-name="ce29" office:value-type="float" office:value="659">
            <text:p><text:s/>659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402">
            <text:p><text:s/>4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2">
            <text:p>1 962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72">
            <text:p><text:s/>972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91">
            <text:p><text:s/>1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8">
            <text:p>4 218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71">
            <text:p>1 371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484">
            <text:p><text:s/>484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567">
            <text:p><text:s/>567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11">
            <text:p><text:s/>2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14">
            <text:p>8 514</text:p>
          </table:table-cell>
          <table:table-cell table:style-name="ce15" office:value-type="float" office:value="5773">
            <text:p>5 773</text:p>
          </table:table-cell>
          <table:table-cell table:style-name="ce15" office:value-type="float" office:value="5539">
            <text:p>5 53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741">
            <text:p>2 741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1176">
            <text:p>1 176</text:p>
          </table:table-cell>
          <table:table-cell table:style-name="ce29" office:value-type="float" office:value="1121">
            <text:p>1 121</text:p>
          </table:table-cell>
          <table:table-cell table:style-name="ce29" office:value-type="float" office:value="1151">
            <text:p>1 151</text:p>
          </table:table-cell>
          <table:table-cell table:style-name="ce29" office:value-type="float" office:value="1143">
            <text:p>1 143</text:p>
          </table:table-cell>
          <table:table-cell table:style-name="ce29" office:value-type="float" office:value="867">
            <text:p><text:s/>867</text:p>
          </table:table-cell>
          <table:table-cell table:style-name="ce29" office:value-type="float" office:value="714">
            <text:p><text:s/>714</text:p>
          </table:table-cell>
          <table:table-cell table:style-name="ce29" office:value-type="float" office:value="574">
            <text:p><text:s/>574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529">
            <text:p><text:s/>5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0">
            <text:p>2 500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47">
            <text:p><text:s/>64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419">
            <text:p><text:s/>419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92">
            <text:p><text:s/>1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8">
            <text:p>4 788</text:p>
          </table:table-cell>
          <table:table-cell table:style-name="ce15" office:value-type="float" office:value="3033">
            <text:p>3 033</text:p>
          </table:table-cell>
          <table:table-cell table:style-name="ce15" office:value-type="float" office:value="2879">
            <text:p>2 879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755">
            <text:p>1 755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968">
            <text:p><text:s/>968</text:p>
          </table:table-cell>
          <table:table-cell table:style-name="ce29" office:value-type="float" office:value="802">
            <text:p><text:s/>802</text:p>
          </table:table-cell>
          <table:table-cell table:style-name="ce29" office:value-type="float" office:value="688">
            <text:p><text:s/>688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71">
            <text:p><text:s/>2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7">
            <text:p>1 227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39">
            <text:p><text:s/>339</text:p>
          </table:table-cell>
          <table:table-cell table:style-name="ce29" office:value-type="string">
            <text:p>-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6">
            <text:p><text:s/>6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50">
            <text:p>9 750</text:p>
          </table:table-cell>
          <table:table-cell table:style-name="ce15" office:value-type="float" office:value="6529">
            <text:p>6 529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222">
            <text:p>3 222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977">
            <text:p><text:s/>977</text:p>
          </table:table-cell>
          <table:table-cell table:style-name="ce29" office:value-type="float" office:value="865">
            <text:p><text:s/>865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843">
            <text:p><text:s/>843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1378">
            <text:p>1 3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44">
            <text:p>2 744</text:p>
          </table:table-cell>
          <table:table-cell table:style-name="ce15" office:value-type="float" office:value="1452">
            <text:p>1 452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93">
            <text:p>1 293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909">
            <text:p><text:s/>9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36">
            <text:p><text:s/>83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753">
            <text:p><text:s/>7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944">
            <text:p><text:s/>9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56">
            <text:p><text:s/>456</text:p>
          </table:table-cell>
          <table:table-cell table:style-name="ce29" office:value-type="float" office:value="120">
            <text:p><text:s/>120</text:p>
          </table:table-cell>
          <table:table-cell table:number-columns-repeated="2" table:style-name="ce29" office:value-type="float" office:value="34">
            <text:p><text:s/>34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56">
            <text:p><text:s/>1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2265">
            <text:p>2 265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0">
            <text:p><text:s/>870</text:p>
          </table:table-cell>
          <table:table-cell table:style-name="ce29" office:value-type="float" office:value="479">
            <text:p><text:s/>479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97">
            <text:p><text:s/>1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4">
            <text:p><text:s/>404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5">
            <text:p><text:s/>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2">
            <text:p>2 122</text:p>
          </table:table-cell>
          <table:table-cell table:style-name="ce15" office:value-type="float" office:value="1656">
            <text:p>1 656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66">
            <text:p><text:s/>466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2">
            <text:p><text:s/>1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71">
            <text:p>3 871</text:p>
          </table:table-cell>
          <table:table-cell table:style-name="ce15" office:value-type="float" office:value="2811">
            <text:p>2 811</text:p>
          </table:table-cell>
          <table:table-cell table:style-name="ce15" office:value-type="float" office:value="2683">
            <text:p>2 68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59">
            <text:p>1 059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527">
            <text:p><text:s/>527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73">
            <text:p><text:s/>2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5">
            <text:p><text:s/>21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4">
            <text:p><text:s/>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330">
            <text:p>1 330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93">
            <text:p><text:s/>693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41">
            <text:p><text:s/>1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2">
            <text:p><text:s/>152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2">
            <text:p><text:s/>42</text:p>
          </table:table-cell>
          <table:table-cell table:number-columns-repeated="2" table:style-name="ce29" office:value-type="float" office:value="28">
            <text:p><text:s/>28</text:p>
          </table:table-cell>
          <table:table-cell table:style-name="ce29" office:value-type="float" office:value="38">
            <text:p><text:s/>3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98">
            <text:p>10 198</text:p>
          </table:table-cell>
          <table:table-cell table:style-name="ce15" office:value-type="float" office:value="5167">
            <text:p>5 167</text:p>
          </table:table-cell>
          <table:table-cell table:style-name="ce15" office:value-type="float" office:value="4987">
            <text:p>4 98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5032">
            <text:p>5 032</text:p>
          </table:table-cell>
          <table:table-cell table:style-name="ce29" office:value-type="float" office:value="706">
            <text:p><text:s/>706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923">
            <text:p><text:s/>923</text:p>
          </table:table-cell>
          <table:table-cell table:style-name="ce29" office:value-type="float" office:value="1020">
            <text:p>1 020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3">
            <text:p><text:s/>883</text:p>
          </table:table-cell>
          <table:table-cell table:style-name="ce29" office:value-type="float" office:value="787">
            <text:p><text:s/>787</text:p>
          </table:table-cell>
          <table:table-cell table:style-name="ce29" office:value-type="float" office:value="1606">
            <text:p>1 6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11">
            <text:p>2 511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77">
            <text:p>1 877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1144">
            <text:p>1 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13">
            <text:p>1 61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42">
            <text:p>1 342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996">
            <text:p><text:s/>9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34">
            <text:p><text:s/>53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48">
            <text:p><text:s/>1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45">
            <text:p>3 045</text:p>
          </table:table-cell>
          <table:table-cell table:style-name="ce15" office:value-type="float" office:value="1571">
            <text:p>1 571</text:p>
          </table:table-cell>
          <table:table-cell table:style-name="ce15" office:value-type="float" office:value="1512">
            <text:p>1 51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74">
            <text:p>1 474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05">
            <text:p><text:s/>2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68">
            <text:p><text:s/>568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6">
            <text:p>2 096</text:p>
          </table:table-cell>
          <table:table-cell table:style-name="ce15" office:value-type="float" office:value="1191">
            <text:p>1 191</text:p>
          </table:table-cell>
          <table:table-cell table:style-name="ce15" office:value-type="float" office:value="1146">
            <text:p>1 1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05">
            <text:p><text:s/>905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09">
            <text:p><text:s/>1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43">
            <text:p>4 643</text:p>
          </table:table-cell>
          <table:table-cell table:style-name="ce15" office:value-type="float" office:value="2962">
            <text:p>2 962</text:p>
          </table:table-cell>
          <table:table-cell table:style-name="ce15" office:value-type="float" office:value="2856">
            <text:p>2 85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681">
            <text:p>1 681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630">
            <text:p><text:s/>630</text:p>
          </table:table-cell>
          <table:table-cell table:style-name="ce29" office:value-type="float" office:value="639">
            <text:p><text:s/>639</text:p>
          </table:table-cell>
          <table:table-cell table:style-name="ce29" office:value-type="float" office:value="651">
            <text:p><text:s/>651</text:p>
          </table:table-cell>
          <table:table-cell table:style-name="ce29" office:value-type="float" office:value="475">
            <text:p><text:s/>475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56">
            <text:p><text:s/>2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32">
            <text:p><text:s/>432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1703">
            <text:p>1 703</text:p>
          </table:table-cell>
          <table:table-cell table:style-name="ce15" office:value-type="float" office:value="1629">
            <text:p>1 62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062">
            <text:p>1 062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449">
            <text:p><text:s/>449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31">
            <text:p><text:s/>131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0">
            <text:p><text:s/>620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88">
            <text:p><text:s/>188</text:p>
          </table:table-cell>
          <table:table-cell table:style-name="ce30" office:value-type="string">
            <text:p>-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8">
            <text:p><text:s/>28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6-20T14:38:56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