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1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5年05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May., 2016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247">
            <text:p>11 247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688">
            <text:p><text:s/>68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569">
            <text:p>1 569</text:p>
          </table:table-cell>
          <table:table-cell table:style-name="ce15" office:value-type="float" office:value="1631">
            <text:p>1 631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441">
            <text:p>1 441</text:p>
          </table:table-cell>
          <table:table-cell table:style-name="ce15" office:value-type="float" office:value="1293">
            <text:p>1 293</text:p>
          </table:table-cell>
          <table:table-cell table:style-name="ce15" office:value-type="float" office:value="943">
            <text:p><text:s/>943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257">
            <text:p><text:s/>25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9">
            <text:p><text:s/>55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78">
            <text:p><text:s/>78</text:p>
          </table:table-cell>
          <table:table-cell table:number-columns-repeated="2" table:style-name="ce15" office:value-type="float" office:value="85">
            <text:p><text:s/>85</text:p>
          </table:table-cell>
          <table:table-cell table:style-name="ce15" office:value-type="float" office:value="89">
            <text:p><text:s/>8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36">
            <text:p>4 03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622">
            <text:p><text:s/>622</text:p>
          </table:table-cell>
          <table:table-cell table:style-name="ce15" office:value-type="float" office:value="664">
            <text:p><text:s/>664</text:p>
          </table:table-cell>
          <table:table-cell table:style-name="ce15" office:value-type="float" office:value="557">
            <text:p><text:s/>557</text:p>
          </table:table-cell>
          <table:table-cell table:style-name="ce15" office:value-type="float" office:value="511">
            <text:p><text:s/>511</text:p>
          </table:table-cell>
          <table:table-cell table:style-name="ce15" office:value-type="float" office:value="484">
            <text:p><text:s/>484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35">
            <text:p><text:s/>3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float" office:value="1">
            <text:p><text:s/>1</text:p>
          </table:table-cell>
          <table:table-cell table:number-columns-repeated="5"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23">
            <text:p>3 02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508">
            <text:p><text:s/>508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416">
            <text:p><text:s/>416</text:p>
          </table:table-cell>
          <table:table-cell table:style-name="ce15" office:value-type="float" office:value="364">
            <text:p><text:s/>364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26">
            <text:p><text:s/>2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8">
            <text:p><text:s/>18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899">
            <text:p><text:s/>89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9">
            <text:p><text:s/>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652">
            <text:p>6 652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492">
            <text:p><text:s/>492</text:p>
          </table:table-cell>
          <table:table-cell table:style-name="ce15" office:value-type="float" office:value="809">
            <text:p><text:s/>809</text:p>
          </table:table-cell>
          <table:table-cell table:style-name="ce15" office:value-type="float" office:value="917">
            <text:p><text:s/>917</text:p>
          </table:table-cell>
          <table:table-cell table:style-name="ce15" office:value-type="float" office:value="928">
            <text:p><text:s/>928</text:p>
          </table:table-cell>
          <table:table-cell table:style-name="ce15" office:value-type="float" office:value="859">
            <text:p><text:s/>859</text:p>
          </table:table-cell>
          <table:table-cell table:style-name="ce15" office:value-type="float" office:value="865">
            <text:p><text:s/>865</text:p>
          </table:table-cell>
          <table:table-cell table:style-name="ce15" office:value-type="float" office:value="732">
            <text:p><text:s/>732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300">
            <text:p><text:s/>300</text:p>
          </table:table-cell>
          <table:table-cell table:style-name="ce15" office:value-type="float" office:value="132">
            <text:p><text:s/>13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46">
            <text:p>1 84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5">
            <text:p><text:s/>5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">
            <text:p><text:s/>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24">
            <text:p><text:s/>824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6">
            <text:p><text:s/>16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string">
            <text:p>-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4">
            <text:p><text:s/>24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2">
            <text:p><text:s/>42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3">
            <text:p><text:s/>53</text:p>
          </table:table-cell>
          <table:table-cell table:number-columns-repeated="2" table:style-name="ce15" office:value-type="float" office:value="66">
            <text:p><text:s/>6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99">
            <text:p><text:s/>99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18">
            <text:p><text:s/>1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9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656">
            <text:p><text:s/>65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13">
            <text:p><text:s/>13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46">
            <text:p><text:s/>54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1">
            <text:p><text:s/>21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260">
            <text:p>6 260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660">
            <text:p><text:s/>660</text:p>
          </table:table-cell>
          <table:table-cell table:style-name="ce15" office:value-type="float" office:value="838">
            <text:p><text:s/>838</text:p>
          </table:table-cell>
          <table:table-cell table:style-name="ce15" office:value-type="float" office:value="886">
            <text:p><text:s/>886</text:p>
          </table:table-cell>
          <table:table-cell table:style-name="ce15" office:value-type="float" office:value="792">
            <text:p><text:s/>792</text:p>
          </table:table-cell>
          <table:table-cell table:style-name="ce15" office:value-type="float" office:value="802">
            <text:p><text:s/>802</text:p>
          </table:table-cell>
          <table:table-cell table:style-name="ce15" office:value-type="float" office:value="754">
            <text:p><text:s/>754</text:p>
          </table:table-cell>
          <table:table-cell table:style-name="ce15" office:value-type="float" office:value="578">
            <text:p><text:s/>578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float" office:value="185">
            <text:p><text:s/>18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410">
            <text:p><text:s/>4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68">
            <text:p><text:s/>6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57">
            <text:p>2 75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447">
            <text:p><text:s/>447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27">
            <text:p><text:s/>2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5"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61">
            <text:p>1 86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225">
            <text:p><text:s/>225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229">
            <text:p><text:s/>229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9">
            <text:p><text:s/>1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5">
            <text:p><text:s/>25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5">
            <text:p><text:s/>65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803">
            <text:p><text:s/>80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093">
            <text:p>3 09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412">
            <text:p><text:s/>412</text:p>
          </table:table-cell>
          <table:table-cell table:style-name="ce15" office:value-type="float" office:value="410">
            <text:p><text:s/>410</text:p>
          </table:table-cell>
          <table:table-cell table:number-columns-repeated="2" table:style-name="ce15" office:value-type="float" office:value="396">
            <text:p><text:s/>396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90">
            <text:p><text:s/>9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13">
            <text:p><text:s/>91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8">
            <text:p><text:s/>3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8">
            <text:p><text:s/>38</text:p>
          </table:table-cell>
          <table:table-cell table:number-columns-repeated="2" table:style-name="ce15" office:value-type="float" office:value="27">
            <text:p><text:s/>2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7">
            <text:p><text:s/>17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0">
            <text:p><text:s/>5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5">
            <text:p><text:s/>15</text:p>
          </table:table-cell>
          <table:table-cell table:number-columns-repeated="2" table:style-name="ce15" office:value-type="float" office:value="20">
            <text:p><text:s/>2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7">
            <text:p><text:s/>27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9">
            <text:p><text:s/>19</text:p>
          </table:table-cell>
          <table:table-cell table:number-columns-repeated="2" table:style-name="ce15" office:value-type="float" office:value="21">
            <text:p><text:s/>2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93">
            <text:p><text:s/>93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11">
            <text:p><text:s/>11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85">
            <text:p><text:s/>285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5">
            <text:p><text:s/>1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4987">
            <text:p>4 987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641">
            <text:p><text:s/>641</text:p>
          </table:table-cell>
          <table:table-cell table:style-name="ce15" office:value-type="float" office:value="731">
            <text:p><text:s/>731</text:p>
          </table:table-cell>
          <table:table-cell table:style-name="ce15" office:value-type="float" office:value="745">
            <text:p><text:s/>745</text:p>
          </table:table-cell>
          <table:table-cell table:style-name="ce15" office:value-type="float" office:value="673">
            <text:p><text:s/>673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539">
            <text:p><text:s/>539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72">
            <text:p><text:s/>7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2">
            <text:p><text:s/>2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79">
            <text:p>1 27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number-columns-repeated="4" table:style-name="ce15" office:value-type="float" office:value="0">
            <text:p><text:s/>0</text:p>
          </table:table-cell>
          <table:table-cell table:number-columns-repeated="5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62">
            <text:p>1 16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16">
            <text:p><text:s/>16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7">
            <text:p><text:s/>17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559">
            <text:p>3 55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00">
            <text:p><text:s/>300</text:p>
          </table:table-cell>
          <table:table-cell table:style-name="ce15" office:value-type="float" office:value="468">
            <text:p><text:s/>468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518">
            <text:p><text:s/>518</text:p>
          </table:table-cell>
          <table:table-cell table:style-name="ce15" office:value-type="float" office:value="463">
            <text:p><text:s/>463</text:p>
          </table:table-cell>
          <table:table-cell table:style-name="ce15" office:value-type="float" office:value="468">
            <text:p><text:s/>468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42">
            <text:p><text:s/>4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97">
            <text:p><text:s/>97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8">
            <text:p><text:s/>18</text:p>
          </table:table-cell>
          <table:table-cell table:number-columns-repeated="2"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0">
            <text:p><text:s/>20</text:p>
          </table:table-cell>
          <table:table-cell table:number-columns-repeated="2" table:style-name="ce15" office:value-type="float" office:value="15">
            <text:p><text:s/>1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0">
            <text:p><text:s/>5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string">
            <text:p>-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number-columns-repeated="3" table:style-name="ce15" office:value-type="float" office:value="13">
            <text:p><text:s/>1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8">
            <text:p><text:s/>28</text:p>
          </table:table-cell>
          <table:table-cell table:number-columns-repeated="2" table:style-name="ce15" office:value-type="float" office:value="24">
            <text:p><text:s/>2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506">
            <text:p><text:s/>50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61">
            <text:p><text:s/>261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27">
            <text:p><text:s/>27</text:p>
          </table:table-cell>
          <table:table-cell table:number-columns-repeated="2" table:style-name="ce18" office:value-type="float" office:value="28">
            <text:p><text:s/>28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6">
            <text:p><text:s/>6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蔡玉真</dc:creator>
    <dc:date>2016-06-20T14:38:56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