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5月</text:p>
          </table:table-cell>
          <table:covered-table-cell table:number-columns-repeated="6"/>
          <table:table-cell table:style-name="ce28" office:value-type="string" table:number-columns-spanned="9" table:number-rows-spanned="1">
            <text:p>May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11202">
            <text:p>11 202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6172">
            <text:p>6 172</text:p>
          </table:table-cell>
          <table:table-cell table:style-name="ce19" office:value-type="float" office:value="2573">
            <text:p>2 573</text:p>
          </table:table-cell>
          <table:table-cell table:style-name="ce19" office:value-type="float" office:value="1022">
            <text:p>1 022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45">
            <text:p><text:s/>45</text:p>
          </table:table-cell>
          <table:table-cell table:style-name="ce38" office:value-type="float" office:value="42.73">
            <text:p>42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6237">
            <text:p>6 237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3195">
            <text:p>3 195</text:p>
          </table:table-cell>
          <table:table-cell table:style-name="ce19" office:value-type="float" office:value="1567">
            <text:p>1 567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3.31">
            <text:p>43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87">
            <text:p>4 987</text:p>
          </table:table-cell>
          <table:table-cell table:style-name="ce19" office:value-type="float" office:value="4965">
            <text:p>4 96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2976">
            <text:p>2 976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2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39.9">
            <text:p>39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1">
            <text:p><text:s/>1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4.53">
            <text:p>34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77">
            <text:p>40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6">
            <text:p>5 966</text:p>
          </table:table-cell>
          <table:table-cell table:style-name="ce19" office:value-type="float" office:value="5937">
            <text:p>5 93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3500">
            <text:p>3 500</text:p>
          </table:table-cell>
          <table:table-cell table:style-name="ce19" office:value-type="float" office:value="1407">
            <text:p>1 407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3.07">
            <text:p>43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09">
            <text:p>43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69">
            <text:p>1 569</text:p>
          </table:table-cell>
          <table:table-cell table:style-name="ce19" office:value-type="float" office:value="1557">
            <text:p>1 5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08">
            <text:p>43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1625">
            <text:p>1 6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15">
            <text:p>43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95">
            <text:p>42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24">
            <text:p>4 224</text:p>
          </table:table-cell>
          <table:table-cell table:style-name="ce19" office:value-type="float" office:value="4210">
            <text:p>4 21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2209">
            <text:p>2 209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9">
            <text:p>42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51">
            <text:p>43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72">
            <text:p>42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2.07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number-columns-repeated="2" table:style-name="ce19" office:value-type="float" office:value="257">
            <text:p><text:s/>25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95">
            <text:p>40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21">
            <text:p>2 021</text:p>
          </table:table-cell>
          <table:table-cell table:style-name="ce19" office:value-type="float" office:value="2010">
            <text:p>2 01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42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91">
            <text:p>42.9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7">
            <text:p>3 687</text:p>
          </table:table-cell>
          <table:table-cell table:style-name="ce19" office:value-type="float" office:value="3673">
            <text:p>3 67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8">
            <text:p>43.8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67">
            <text:p>43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2725">
            <text:p>2 72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85">
            <text:p>43.8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539">
            <text:p>5 539</text:p>
          </table:table-cell>
          <table:table-cell table:style-name="ce19" office:value-type="float" office:value="5519">
            <text:p>5 51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504">
            <text:p>3 504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47">
            <text:p>1 047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39">
            <text:p>43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79">
            <text:p>2 879</text:p>
          </table:table-cell>
          <table:table-cell table:style-name="ce19" office:value-type="float" office:value="2865">
            <text:p>2 86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837">
            <text:p>1 837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1.67">
            <text:p>41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12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25">
            <text:p>4 225</text:p>
          </table:table-cell>
          <table:table-cell table:style-name="ce19" office:value-type="float" office:value="4213">
            <text:p>4 2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67">
            <text:p><text:s/>167</text:p>
          </table:table-cell>
          <table:table-cell table:number-columns-repeated="2" table:style-name="ce19" office:value-type="float" office:value="38">
            <text:p><text:s/>3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393">
            <text:p>2 393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77">
            <text:p>6 177</text:p>
          </table:table-cell>
          <table:table-cell table:style-name="ce19" office:value-type="float" office:value="6147">
            <text:p>6 147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3381">
            <text:p>3 381</text:p>
          </table:table-cell>
          <table:table-cell table:style-name="ce19" office:value-type="float" office:value="1355">
            <text:p>1 355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5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06-20T14:38:57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