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5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May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47">
            <text:p>11 247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2198">
            <text:p>2 198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499">
            <text:p>3 49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9">
            <text:p><text:s/>55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729">
            <text:p><text:s/>729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42">
            <text:p>2 44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595">
            <text:p><text:s/>595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style-name="ce15" office:value-type="float" office:value="1668">
            <text:p>1 66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9">
            <text:p><text:s/>3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15">
            <text:p><text:s/>7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52">
            <text:p>6 652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2188">
            <text:p>2 1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04">
            <text:p>1 00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6">
            <text:p>1 846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003">
            <text:p>1 003</text:p>
          </table:table-cell>
          <table:table-cell table:style-name="ce16" office:value-type="string">
            <text:p>-</text:p>
          </table:table-cell>
          <table:table-cell table:style-name="ce16" office:value-type="float" office:value="219">
            <text:p><text:s/>2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9">
            <text:p><text:s/>9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3">
            <text:p><text:s/>9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4">
            <text:p><text:s/>84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<text:s/>2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<text:s/>2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6">
            <text:p><text:s/>54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string">
            <text:p>-</text:p>
          </table:table-cell>
          <table:table-cell table:style-name="ce21" office:value-type="float" office:value="224">
            <text:p><text:s/>224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60">
            <text:p>6 260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2661">
            <text:p>2 6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10">
            <text:p><text:s/>410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57">
            <text:p>2 75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48">
            <text:p>1 8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61">
            <text:p>1 861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109">
            <text:p>1 1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5">
            <text:p><text:s/>65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7">
            <text:p><text:s/>68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93">
            <text:p>3 093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21">
            <text:p>1 0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81">
            <text:p><text:s/>78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string">
            <text:p>-</text:p>
          </table:table-cell>
          <table:table-cell table:style-name="ce16" office:value-type="float" office:value="180">
            <text:p><text:s/>18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2">
            <text:p><text:s/>2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3">
            <text:p><text:s/>4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5">
            <text:p><text:s/>2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string">
            <text:p>-</text:p>
          </table:table-cell>
          <table:table-cell table:style-name="ce21" office:value-type="float" office:value="201">
            <text:p><text:s/>201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87">
            <text:p>4 987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38">
            <text:p><text:s/>8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94">
            <text:p><text:s/>59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59">
            <text:p><text:s/>5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59">
            <text:p>3 55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1167">
            <text:p>1 167</text:p>
          </table:table-cell>
          <table:table-cell table:style-name="ce16" office:value-type="string">
            <text:p>-</text:p>
          </table:table-cell>
          <table:table-cell table:style-name="ce16" office:value-type="float" office:value="223">
            <text:p><text:s/>2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string">
            <text:p>-</text:p>
          </table:table-cell>
          <table:table-cell table:style-name="ce16" office:value-type="float" office:value="39">
            <text:p><text:s/>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4">
            <text:p><text:s/>44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string">
            <text:p>-</text:p>
          </table:table-cell>
          <table:table-cell table:style-name="ce16" office:value-type="float" office:value="61">
            <text:p><text:s/>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1">
            <text:p><text:s/>2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<text:s/>23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6-20T14:38:57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