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5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y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47">
            <text:p>11 247</text:p>
          </table:table-cell>
          <table:table-cell table:style-name="ce15" office:value-type="float" office:value="725">
            <text:p><text:s/>725</text:p>
          </table:table-cell>
          <table:table-cell table:style-name="ce15" office:value-type="float" office:value="1296">
            <text:p>1 296</text:p>
          </table:table-cell>
          <table:table-cell table:style-name="ce15" office:value-type="float" office:value="951">
            <text:p><text:s/>951</text:p>
          </table:table-cell>
          <table:table-cell table:style-name="ce15" office:value-type="float" office:value="2736">
            <text:p>2 736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879">
            <text:p>2 879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569">
            <text:p>1 569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441">
            <text:p>1 441</text:p>
          </table:table-cell>
          <table:table-cell table:style-name="ce15" office:value-type="float" office:value="1293">
            <text:p>1 293</text:p>
          </table:table-cell>
          <table:table-cell table:style-name="ce15" office:value-type="float" office:value="943">
            <text:p><text:s/>943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257">
            <text:p><text:s/>25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88">
            <text:p><text:s/>8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86">
            <text:p>1 3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25">
            <text:p>2 0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520">
            <text:p><text:s/>520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504">
            <text:p><text:s/>50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207">
            <text:p><text:s/>207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98">
            <text:p>2 19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2">
            <text:p><text:s/>6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501">
            <text:p><text:s/>501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8">
            <text:p><text:s/>8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99">
            <text:p>3 499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817">
            <text:p><text:s/>817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501">
            <text:p><text:s/>501</text:p>
          </table:table-cell>
          <table:table-cell table:number-columns-repeated="2" table:style-name="ce15" office:value-type="float" office:value="454">
            <text:p><text:s/>454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49">
            <text:p><text:s/>4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60">
            <text:p>6 260</text:p>
          </table:table-cell>
          <table:table-cell table:style-name="ce15" office:value-type="float" office:value="457">
            <text:p><text:s/>457</text:p>
          </table:table-cell>
          <table:table-cell table:style-name="ce15" office:value-type="float" office:value="944">
            <text:p><text:s/>944</text:p>
          </table:table-cell>
          <table:table-cell table:style-name="ce15" office:value-type="float" office:value="586">
            <text:p><text:s/>586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660">
            <text:p><text:s/>660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792">
            <text:p><text:s/>792</text:p>
          </table:table-cell>
          <table:table-cell table:style-name="ce15" office:value-type="float" office:value="802">
            <text:p><text:s/>802</text:p>
          </table:table-cell>
          <table:table-cell table:style-name="ce15" office:value-type="float" office:value="754">
            <text:p><text:s/>754</text:p>
          </table:table-cell>
          <table:table-cell table:style-name="ce15" office:value-type="float" office:value="578">
            <text:p><text:s/>578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float" office:value="185">
            <text:p><text:s/>18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0">
            <text:p><text:s/>7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07">
            <text:p><text:s/>60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5">
            <text:p>1 04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6">
            <text:p><text:s/>1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7">
            <text:p><text:s/>97</text:p>
          </table:table-cell>
          <table:table-cell table:number-columns-repeated="2" table:style-name="ce15" office:value-type="float" office:value="126">
            <text:p><text:s/>12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7">
            <text:p><text:s/>377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67">
            <text:p><text:s/>6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61">
            <text:p>2 661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296">
            <text:p><text:s/>296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66">
            <text:p><text:s/>266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37">
            <text:p><text:s/>337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4">
            <text:p><text:s/>3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87">
            <text:p>4 98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146">
            <text:p>1 146</text:p>
          </table:table-cell>
          <table:table-cell table:style-name="ce15" office:value-type="float" office:value="809">
            <text:p><text:s/>809</text:p>
          </table:table-cell>
          <table:table-cell table:style-name="ce15" office:value-type="float" office:value="1629">
            <text:p>1 629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45">
            <text:p><text:s/>745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72">
            <text:p><text:s/>7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79">
            <text:p><text:s/>77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0">
            <text:p><text:s/>98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68">
            <text:p>1 16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54">
            <text:p><text:s/>25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06-20T14:38:58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