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y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947">
            <text:p><text:s/>947</text:p>
          </table:table-cell>
          <table:table-cell table:style-name="ce11" office:value-type="float" office:value="3843">
            <text:p>3 843</text:p>
          </table:table-cell>
          <table:table-cell table:style-name="ce11" office:value-type="float" office:value="2074">
            <text:p>2 074</text:p>
          </table:table-cell>
          <table:table-cell table:style-name="ce11" office:value-type="float" office:value="2234">
            <text:p>2 234</text:p>
          </table:table-cell>
          <table:table-cell table:style-name="ce11" office:value-type="float" office:value="1122">
            <text:p>1 122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86">
            <text:p>1 38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371">
            <text:p><text:s/>37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5">
            <text:p>2 02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594">
            <text:p><text:s/>59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41">
            <text:p><text:s/>2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5">
            <text:p>1 25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344">
            <text:p><text:s/>344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76">
            <text:p><text:s/>1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98">
            <text:p>2 198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1251">
            <text:p>1 251</text:p>
          </table:table-cell>
          <table:table-cell table:style-name="ce11" office:value-type="float" office:value="325">
            <text:p><text:s/>325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11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291">
            <text:p><text:s/>29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9">
            <text:p>3 499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716">
            <text:p><text:s/>716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91">
            <text:p><text:s/>9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2253">
            <text:p>2 253</text:p>
          </table:table-cell>
          <table:table-cell table:style-name="ce11" office:value-type="float" office:value="1150">
            <text:p>1 150</text:p>
          </table:table-cell>
          <table:table-cell table:style-name="ce11" office:value-type="float" office:value="1189">
            <text:p>1 189</text:p>
          </table:table-cell>
          <table:table-cell table:style-name="ce11" office:value-type="float" office:value="602">
            <text:p><text:s/>602</text:p>
          </table:table-cell>
          <table:table-cell table:style-name="ce11" office:value-type="float" office:value="436">
            <text:p><text:s/>43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45">
            <text:p>1 045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10">
            <text:p><text:s/>1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61">
            <text:p>2 661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46">
            <text:p>1 14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65">
            <text:p><text:s/>465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1590">
            <text:p>1 590</text:p>
          </table:table-cell>
          <table:table-cell table:style-name="ce11" office:value-type="float" office:value="924">
            <text:p><text:s/>924</text:p>
          </table:table-cell>
          <table:table-cell table:style-name="ce11" office:value-type="float" office:value="1045">
            <text:p>1 045</text:p>
          </table:table-cell>
          <table:table-cell table:style-name="ce11" office:value-type="float" office:value="520">
            <text:p><text:s/>520</text:p>
          </table:table-cell>
          <table:table-cell table:style-name="ce11" office:value-type="float" office:value="590">
            <text:p><text:s/>5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79">
            <text:p><text:s/>77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277">
            <text:p><text:s/>2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0">
            <text:p><text:s/>98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131">
            <text:p><text:s/>1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68">
            <text:p>1 16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23">
            <text:p><text:s/>723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0">
            <text:p><text:s/>10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38">
            <text:p><text:s/>838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6-20T14:38:58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