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5年05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May., 2016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49">
            <text:p>44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68">
            <text:p>68</text:p>
          </table:table-cell>
          <table:table-cell table:style-name="ce31" office:value-type="float" office:value="26.31">
            <text:p><text:s/>26.3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0">
            <text:p>40</text:p>
          </table:table-cell>
          <table:table-cell table:style-name="ce31" office:value-type="float" office:value="26.22">
            <text:p><text:s/>26.2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42">
            <text:p>42</text:p>
          </table:table-cell>
          <table:table-cell table:number-columns-repeated="2" table:style-name="ce16" office:value-type="float" office:value="28">
            <text:p>28</text:p>
          </table:table-cell>
          <table:table-cell table:style-name="ce31" office:value-type="float" office:value="26.44">
            <text:p><text:s/>26.4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4.28">
            <text:p><text:s/>24.2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1" office:value-type="float" office:value="14.55">
            <text:p><text:s/>14.5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5.34">
            <text:p><text:s/>25.34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51">
            <text:p>25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3">
            <text:p>43</text:p>
          </table:table-cell>
          <table:table-cell table:style-name="ce31" office:value-type="float" office:value="26.92">
            <text:p><text:s/>26.9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5">
            <text:p>15</text:p>
          </table:table-cell>
          <table:table-cell table:style-name="ce31" office:value-type="float" office:value="25.5">
            <text:p><text:s/>25.5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6">
            <text:p>16</text:p>
          </table:table-cell>
          <table:table-cell table:style-name="ce31" office:value-type="float" office:value="32.54">
            <text:p><text:s/>32.5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5.26">
            <text:p><text:s/>25.2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38">
            <text:p>38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23.52">
            <text:p><text:s/>23.52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31" office:value-type="float" office:value="26.88">
            <text:p><text:s/>26.8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34.34">
            <text:p><text:s/>34.3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5.74">
            <text:p><text:s/>15.7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9.23">
            <text:p><text:s/>29.2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5.71">
            <text:p><text:s/>25.7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number-columns-repeated="7" table:style-name="ce16" office:value-type="string">
            <text:p>-</text:p>
          </table:table-cell>
          <table:table-cell table:style-name="ce31" office:value-type="string" office:string-value="-">
            <text:p><text:s/>-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66">
            <text:p>66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2.37">
            <text:p><text:s/>22.3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5.25">
            <text:p><text:s/>25.2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1.43">
            <text:p><text:s/>21.43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4">
            <text:p>24</text:p>
          </table:table-cell>
          <table:table-cell table:style-name="ce31" office:value-type="float" office:value="27.15">
            <text:p><text:s/>27.1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6">
            <text:p>6</text:p>
          </table:table-cell>
          <table:table-cell table:style-name="ce31" office:value-type="float" office:value="23.99">
            <text:p><text:s/>23.9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8">
            <text:p>18</text:p>
          </table:table-cell>
          <table:table-cell table:style-name="ce31" office:value-type="float" office:value="28.26">
            <text:p><text:s/>28.2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34">
            <text:p>23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6">
            <text:p>36</text:p>
          </table:table-cell>
          <table:table-cell table:style-name="ce31" office:value-type="float" office:value="26.87">
            <text:p><text:s/>26.8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31" office:value-type="float" office:value="28.91">
            <text:p><text:s/>28.9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54">
            <text:p>154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2">
            <text:p>22</text:p>
          </table:table-cell>
          <table:table-cell table:style-name="ce31" office:value-type="float" office:value="26.01">
            <text:p><text:s/>26.01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33" office:value-type="float" office:value="27.73">
            <text:p><text:s/>27.73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蔡玉真</dc:creator>
    <dc:date>2016-06-20T14:38:59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