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5年05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May., 2016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868">
            <text:p>868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25">
            <text:p>25</text:p>
          </table:table-cell>
          <table:table-cell table:style-name="ce17" office:value-type="string">
            <text:p>-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859">
            <text:p>859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25">
            <text:p>25</text:p>
          </table:table-cell>
          <table:table-cell table:style-name="ce17" office:value-type="string">
            <text:p>-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63">
            <text:p>1.6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657">
            <text:p>657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34">
            <text:p>334</text:p>
          </table:table-cell>
          <table:table-cell table:style-name="ce17" office:value-type="float" office:value="651">
            <text:p>651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51">
            <text:p>1.5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525">
            <text:p>525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521">
            <text:p>521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30" office:value-type="float" office:value="2.22">
            <text:p>2.2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30" office:value-type="float" office:value="2.22">
            <text:p>2.2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43">
            <text:p>34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3">
            <text:p>1.4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31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31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1">
            <text:p>1.10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玉真</dc:creator>
    <dc:date>2016-06-20T14:39:00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