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5年05月</text:p>
          </table:table-cell>
          <table:covered-table-cell table:number-columns-repeated="3"/>
          <table:table-cell table:style-name="ce3" office:value-type="string" table:number-columns-spanned="4" table:number-rows-spanned="1">
            <text:p>May., 2016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31">
            <text:p>13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4">
            <text:p>9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93">
            <text:p>9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33">
            <text:p>3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63">
            <text:p>63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9">
            <text:p>1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8">
            <text:p>1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6">
            <text:p>4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0">
            <text:p>14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玉真</dc:creator>
    <dc:date>2016-06-20T14:39:00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