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5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y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53">
            <text:p>8 253</text:p>
          </table:table-cell>
          <table:table-cell table:style-name="ce16" office:value-type="float" office:value="2179">
            <text:p>2 179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1371">
            <text:p>1 371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1345">
            <text:p>1 345</text:p>
          </table:table-cell>
          <table:table-cell table:style-name="ce16" office:value-type="float" office:value="716">
            <text:p><text:s/>716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762">
            <text:p><text:s/>762</text:p>
          </table:table-cell>
          <table:table-cell table:style-name="ce16" office:value-type="float" office:value="968">
            <text:p><text:s/>968</text:p>
          </table:table-cell>
          <table:table-cell table:style-name="ce16" office:value-type="float" office:value="2727">
            <text:p>2 72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69">
            <text:p>2 069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47">
            <text:p><text:s/>47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42">
            <text:p>2 54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382">
            <text:p><text:s/>38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4">
            <text:p>2 484</text:p>
          </table:table-cell>
          <table:table-cell table:style-name="ce16" office:value-type="float" office:value="1436">
            <text:p>1 43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34">
            <text:p>2 3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2">
            <text:p>3 222</text:p>
          </table:table-cell>
          <table:table-cell table:style-name="ce16" office:value-type="float" office:value="836">
            <text:p><text:s/>836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466">
            <text:p><text:s/>46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193">
            <text:p>1 19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7">
            <text:p>1 037</text:p>
          </table:table-cell>
          <table:table-cell table:style-name="ce16" office:value-type="string">
            <text:p>-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4">
            <text:p><text:s/>64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184">
            <text:p>1 18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2">
            <text:p>5 032</text:p>
          </table:table-cell>
          <table:table-cell table:style-name="ce16" office:value-type="float" office:value="1342">
            <text:p>1 342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534">
            <text:p>1 5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1">
            <text:p>1 031</text:p>
          </table:table-cell>
          <table:table-cell table:style-name="ce16" office:value-type="string">
            <text:p>-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78">
            <text:p>2 478</text:p>
          </table:table-cell>
          <table:table-cell table:style-name="ce18" office:value-type="float" office:value="526">
            <text:p><text:s/>526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272">
            <text:p><text:s/>272</text:p>
          </table:table-cell>
          <table:table-cell table:style-name="ce18" office:value-type="float" office:value="586">
            <text:p><text:s/>586</text:p>
          </table:table-cell>
          <table:table-cell table:style-name="ce18" office:value-type="float" office:value="288">
            <text:p><text:s/>288</text:p>
          </table:table-cell>
          <table:table-cell table:style-name="ce18" office:value-type="float" office:value="386">
            <text:p><text:s/>386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35">
            <text:p><text:s/>135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85">
            <text:p><text:s/>185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448">
            <text:p><text:s/>448</text:p>
          </table:table-cell>
          <table:table-cell table:style-name="ce18" office:value-type="float" office:value="501">
            <text:p><text:s/>501</text:p>
          </table:table-cell>
          <table:table-cell table:style-name="ce18" office:value-type="float" office:value="380">
            <text:p><text:s/>38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07">
            <text:p>1 207</text:p>
          </table:table-cell>
          <table:table-cell table:style-name="ce18" office:value-type="float" office:value="766">
            <text:p><text:s/>766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50">
            <text:p>1 150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63">
            <text:p><text:s/>26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">
            <text:p><text:s/>4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6-06-20T14:39:00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