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79">
            <text:p>19 879</text:p>
          </table:table-cell>
          <table:table-cell table:style-name="ce22" office:value-type="float" office:value="11680">
            <text:p>11 680</text:p>
          </table:table-cell>
          <table:table-cell table:style-name="ce22" office:value-type="float" office:value="11226">
            <text:p>11 226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8200">
            <text:p>8 20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3.88">
            <text:p>3.8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92">
            <text:p>8 992</text:p>
          </table:table-cell>
          <table:table-cell table:style-name="ce23" office:value-type="float" office:value="5282">
            <text:p>5 282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710">
            <text:p>3 71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17">
            <text:p>3 417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389">
            <text:p>1 389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47">
            <text:p>1 747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05">
            <text:p><text:s/>705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3">
            <text:p><text:s/>44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6">
            <text:p><text:s/>186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15">
            <text:p>4 915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99">
            <text:p>2 299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2">
            <text:p><text:s/>94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5">
            <text:p>1 095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1">
            <text:p>5 501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4">
            <text:p>2 27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6">
            <text:p>2 386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4">
            <text:p>1 014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6-20T14:39:01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