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298">
            <text:p>1 298</text:p>
          </table:table-cell>
          <table:table-cell table:style-name="ce20" office:value-type="float" office:value="1198">
            <text:p>1 198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790">
            <text:p><text:s/>7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970">
            <text:p>1 97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90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8">
            <text:p><text:s/>4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27">
            <text:p><text:s/>4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92">
            <text:p>2 092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8">
            <text:p>1 75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63">
            <text:p><text:s/>2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6">
            <text:p><text:s/>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0">
            <text:p>2 070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51">
            <text:p><text:s/>7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3">
            <text:p><text:s/>1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7">
            <text:p><text:s/>2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02">
            <text:p>1 002</text:p>
          </table:table-cell>
          <table:table-cell table:number-columns-repeated="2" table:style-name="ce20" office:value-type="float" office:value="111">
            <text:p><text:s/>1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91">
            <text:p><text:s/>8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2">
            <text:p>3 062</text:p>
          </table:table-cell>
          <table:table-cell table:style-name="ce20" office:value-type="float" office:value="2048">
            <text:p>2 048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14">
            <text:p>1 0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1">
            <text:p>1 141</text:p>
          </table:table-cell>
          <table:table-cell table:style-name="ce20" office:value-type="float" office:value="729">
            <text:p><text:s/>729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74">
            <text:p><text:s/>4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13">
            <text:p><text:s/>3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8">
            <text:p><text:s/>5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56">
            <text:p><text:s/>25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4">
            <text:p><text:s/>464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string">
            <text:p>-</text:p>
          </table:table-cell>
          <table:table-cell table:style-name="ce20" office:value-type="float" office:value="387">
            <text:p><text:s/>3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7">
            <text:p>3 037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1463">
            <text:p>1 46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16">
            <text:p><text:s/>8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0">
            <text:p><text:s/>3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3">
            <text:p><text:s/>463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9">
            <text:p><text:s/>3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5">
            <text:p><text:s/>22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09">
            <text:p><text:s/>1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7">
            <text:p>1 037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9">
            <text:p><text:s/>229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2">
            <text:p><text:s/>272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4">
            <text:p><text:s/>284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9">
            <text:p><text:s/>999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95">
            <text:p><text:s/>4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9">
            <text:p><text:s/>269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5">
            <text:p><text:s/>1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0">
            <text:p><text:s/>250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0">
            <text:p><text:s/>160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8">
            <text:p><text:s/>538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4">
            <text:p><text:s/>504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6-20T14:39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