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4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uly-Dec., 2015</text:p>
            </table:table-cell>
            <table:covered-table-cell table:number-columns-repeated="2" table:style-name="ce17"/>
            <table:table-cell table:style-name="ce25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24">
            <text:p>3 42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529">
            <text:p>2 529</text:p>
          </table:table-cell>
          <table:table-cell table:style-name="ce21" office:value-type="float" office:value="2193">
            <text:p>2 193</text:p>
          </table:table-cell>
          <table:table-cell table:style-name="ce21" office:value-type="float" office:value="337">
            <text:p><text:s/>33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282">
            <text:p>1 28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151">
            <text:p>1 151</text:p>
          </table:table-cell>
          <table:table-cell table:style-name="ce21" office:value-type="float" office:value="1123">
            <text:p>1 123</text:p>
          </table:table-cell>
          <table:table-cell table:style-name="ce21" office:value-type="float" office:value="28">
            <text:p><text:s/>2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922">
            <text:p><text:s/>92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845">
            <text:p><text:s/>845</text:p>
          </table:table-cell>
          <table:table-cell table:style-name="ce21" office:value-type="float" office:value="839">
            <text:p><text:s/>839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771">
            <text:p>1 77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315">
            <text:p>1 315</text:p>
          </table:table-cell>
          <table:table-cell table:style-name="ce21" office:value-type="float" office:value="1010">
            <text:p>1 010</text:p>
          </table:table-cell>
          <table:table-cell table:style-name="ce21" office:value-type="float" office:value="306">
            <text:p><text:s/>30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474">
            <text:p><text:s/>47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147">
            <text:p><text:s/>147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34">
            <text:p><text:s/>3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82">
            <text:p><text:s/>82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53">
            <text:p><text:s/>5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9">
            <text:p><text:s/>12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9">
            <text:p><text:s/>1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88">
            <text:p><text:s/>188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16">
            <text:p><text:s/>1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39">
            <text:p><text:s/>139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67">
            <text:p><text:s/>167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98">
            <text:p><text:s/>98</text:p>
          </table:table-cell>
          <table:table-cell table:style-name="ce26" office:value-type="float" office:value="97">
            <text:p><text:s/>97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1961">
            <text:p>1 96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419">
            <text:p><text:s/>41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385">
            <text:p>1 385</text:p>
          </table:table-cell>
          <table:table-cell table:style-name="ce21" office:value-type="float" office:value="1231">
            <text:p>1 231</text:p>
          </table:table-cell>
          <table:table-cell table:style-name="ce21" office:value-type="float" office:value="153">
            <text:p><text:s/>15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893">
            <text:p><text:s/>89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91">
            <text:p><text:s/>791</text:p>
          </table:table-cell>
          <table:table-cell table:style-name="ce21" office:value-type="float" office:value="769">
            <text:p><text:s/>769</text:p>
          </table:table-cell>
          <table:table-cell table:style-name="ce21" office:value-type="float" office:value="22">
            <text:p><text:s/>2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71">
            <text:p><text:s/>571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511">
            <text:p><text:s/>511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03">
            <text:p><text:s/>80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54">
            <text:p><text:s/>554</text:p>
          </table:table-cell>
          <table:table-cell table:style-name="ce21" office:value-type="float" office:value="425">
            <text:p><text:s/>425</text:p>
          </table:table-cell>
          <table:table-cell table:style-name="ce21" office:value-type="float" office:value="129">
            <text:p><text:s/>1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61">
            <text:p><text:s/>6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6">
            <text:p><text:s/>26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8">
            <text:p><text:s/>38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72">
            <text:p><text:s/>7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2">
            <text:p><text:s/>72</text:p>
          </table:table-cell>
          <table:table-cell table:style-name="ce21" office:value-type="string">
            <text:p>-</text:p>
          </table:table-cell>
          <table:table-cell table:style-name="ce21" office:value-type="float" office:value="72">
            <text:p><text:s/>7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46">
            <text:p><text:s/>46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88">
            <text:p><text:s/>88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50">
            <text:p><text:s/>50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1463">
            <text:p>1 463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172">
            <text:p><text:s/>172</text:p>
          </table:table-cell>
          <table:table-cell table:style-name="ce23" office:value-type="float" office:value="1145">
            <text:p>1 145</text:p>
          </table:table-cell>
          <table:table-cell table:style-name="ce23" office:value-type="float" office:value="961">
            <text:p><text:s/>961</text:p>
          </table:table-cell>
          <table:table-cell table:style-name="ce23" office:value-type="float" office:value="184">
            <text:p><text:s/>18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06">
            <text:p><text:s/>10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389">
            <text:p><text:s/>389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51">
            <text:p><text:s/>35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967">
            <text:p><text:s/>96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61">
            <text:p><text:s/>761</text:p>
          </table:table-cell>
          <table:table-cell table:style-name="ce21" office:value-type="float" office:value="585">
            <text:p><text:s/>585</text:p>
          </table:table-cell>
          <table:table-cell table:style-name="ce21" office:value-type="float" office:value="177">
            <text:p><text:s/>17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45">
            <text:p><text:s/>45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86">
            <text:p><text:s/>8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5">
            <text:p><text:s/>15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57">
            <text:p><text:s/>57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7">
            <text:p><text:s/>5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7">
            <text:p><text:s/>5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42">
            <text:p><text:s/>14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84">
            <text:p><text:s/>8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16">
            <text:p><text:s/>116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22">
            <text:p><text:s/>2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79">
            <text:p><text:s/>7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47">
            <text:p><text:s/>47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蔡玉真</dc:creator>
    <dc:date>2016-06-20T14:39:04</dc:date>
    <meta:print-date>2015-02-16T18:27:56</meta:print-date>
    <meta:document-statistic meta:table-count="1" meta:cell-count="580" meta:object-count="0"/>
    <meta:generator>OpenOffice/4.1.1$Win32 OpenOffice.org_project/411m6$Build-9775</meta:generator>
  </office:meta>
</office:document-meta>
</file>