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number-columns-repeated="2"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10">
            <text:p>10.0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number-columns-repeated="2" table:style-name="ce16" office:value-type="float" office:value="2.4">
            <text:p>2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.4">
            <text:p>2.4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6-20T14:39:05</dc:date>
    <meta:print-date>2015-02-17T09:14:08</meta:print-date>
    <meta:document-statistic meta:table-count="1" meta:cell-count="538" meta:object-count="0"/>
    <meta:generator>OpenOffice/4.1.1$Win32 OpenOffice.org_project/411m6$Build-9775</meta:generator>
  </office:meta>
</office:document-meta>
</file>