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6">
            <text:p>14.6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8.1">
            <text:p>18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5.1">
            <text:p>15.1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5">
            <text:p>12.5 </text:p>
          </table:table-cell>
          <table:table-cell table:style-name="ce15" office:value-type="float" office:value="8.3">
            <text:p>8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8">
            <text:p>12.8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12.3">
            <text:p>12.3 </text:p>
          </table:table-cell>
          <table:table-cell table:style-name="ce16" office:value-type="float" office:value="8.8">
            <text:p>8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">
            <text:p>0.0 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6-20T14:39:07</dc:date>
    <meta:print-date>2015-07-17T17:37:42</meta:print-date>
    <meta:document-statistic meta:table-count="1" meta:cell-count="538" meta:object-count="0"/>
    <meta:generator>OpenOffice/4.1.1$Win32 OpenOffice.org_project/411m6$Build-9775</meta:generator>
  </office:meta>
</office:document-meta>
</file>