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47">
            <text:p>1 747</text:p>
          </table:table-cell>
          <table:table-cell table:style-name="ce15" office:value-type="float" office:value="1042">
            <text:p>1 042</text:p>
          </table:table-cell>
          <table:table-cell table:style-name="ce15" office:value-type="float" office:value="1000">
            <text:p>1 00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05">
            <text:p><text:s/>7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71">
            <text:p><text:s/>3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8">
            <text:p><text:s/>19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5">
            <text:p><text:s/>115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0">
            <text:p><text:s/>200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9">
            <text:p><text:s/>2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6">
            <text:p><text:s/>9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6">
            <text:p><text:s/>4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1">
            <text:p><text:s/>34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1">
            <text:p><text:s/>30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6">
            <text:p><text:s/>15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0">
            <text:p><text:s/>6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2">
            <text:p><text:s/>102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6-20T14:39:09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