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00">
            <text:p>1 000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563">
            <text:p><text:s/>563</text:p>
          </table:table-cell>
          <table:table-cell table:style-name="ce11" office:value-type="float" office:value="342">
            <text:p><text:s/>342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4">
            <text:p><text:s/>37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40">
            <text:p><text:s/>240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37">
            <text:p><text:s/>537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9">
            <text:p><text:s/>49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52">
            <text:p><text:s/>552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number-columns-repeated="3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7">
            <text:p><text:s/>2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48">
            <text:p><text:s/>44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6-20T14:39:10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