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00">
            <text:p>1 00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848">
            <text:p><text:s/>848</text:p>
          </table:table-cell>
          <table:table-cell table:style-name="ce18" office:value-type="float" office:value="780">
            <text:p><text:s/>780</text:p>
          </table:table-cell>
          <table:table-cell table:style-name="ce18" office:value-type="float" office:value="68">
            <text:p><text:s/>6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2">
            <text:p><text:s/>45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415">
            <text:p><text:s/>41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4">
            <text:p><text:s/>374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2" table:style-name="ce18" office:value-type="float" office:value="355">
            <text:p><text:s/>35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37">
            <text:p><text:s/>537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97">
            <text:p><text:s/>9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2">
            <text:p><text:s/>5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52">
            <text:p><text:s/>55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56">
            <text:p><text:s/>456</text:p>
          </table:table-cell>
          <table:table-cell table:style-name="ce18" office:value-type="float" office:value="427">
            <text:p><text:s/>42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2">
            <text:p><text:s/>29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7">
            <text:p><text:s/>267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7">
            <text:p><text:s/>4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0">
            <text:p><text:s/>25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162">
            <text:p><text:s/>162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8">
            <text:p><text:s/>44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38">
            <text:p><text:s/>38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0">
            <text:p><text:s/>16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7">
            <text:p><text:s/>14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43">
            <text:p><text:s/>1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7">
            <text:p><text:s/>28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37">
            <text:p><text:s/>237</text:p>
          </table:table-cell>
          <table:table-cell table:style-name="ce18" office:value-type="float" office:value="200">
            <text:p><text:s/>200</text:p>
          </table:table-cell>
          <table:table-cell table:style-name="ce18" office:value-type="float" office:value="37">
            <text:p><text:s/>3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2">
            <text:p><text:s/>12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6-20T14:39:10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