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357">
            <text:p>1 357</text:p>
          </table:table-cell>
          <table:table-cell table:style-name="ce16" office:value-type="float" office:value="1305">
            <text:p>1 305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942">
            <text:p><text:s/>9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80">
            <text:p><text:s/>480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327">
            <text:p><text:s/>3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12">
            <text:p>1 212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733">
            <text:p><text:s/>73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68">
            <text:p><text:s/>4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42">
            <text:p><text:s/>242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7">
            <text:p><text:s/>1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81">
            <text:p><text:s/>38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71">
            <text:p><text:s/>2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0">
            <text:p><text:s/>1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751">
            <text:p><text:s/>751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76">
            <text:p><text:s/>776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465">
            <text:p><text:s/>46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304">
            <text:p><text:s/>30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78">
            <text:p><text:s/>278</text:p>
          </table:table-cell>
          <table:table-cell table:number-columns-repeated="2"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53">
            <text:p><text:s/>2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719">
            <text:p><text:s/>71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68">
            <text:p><text:s/>3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3">
            <text:p><text:s/>443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6">
            <text:p><text:s/>1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63">
            <text:p><text:s/>1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8">
            <text:p><text:s/>1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83">
            <text:p><text:s/>83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6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number-columns-repeated="2"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9">
            <text:p><text:s/>129</text:p>
          </table:table-cell>
          <table:table-cell table:number-columns-repeated="2" table:style-name="ce16" office:value-type="float" office:value="19">
            <text:p><text:s/>1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1">
            <text:p><text:s/>1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185">
            <text:p>1 18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86">
            <text:p><text:s/>586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241">
            <text:p><text:s/>241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0">
            <text:p><text:s/>620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05">
            <text:p><text:s/>3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63">
            <text:p><text:s/>16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8">
            <text:p><text:s/>1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3">
            <text:p><text:s/>9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8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5">
            <text:p><text:s/>44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39">
            <text:p><text:s/>33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7">
            <text:p><text:s/>117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3">
            <text:p><text:s/>123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04">
            <text:p><text:s/>404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8">
            <text:p><text:s/>2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number-columns-repeated="2" table:style-name="ce23" office:value-type="float" office:value="76">
            <text:p><text:s/>7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8">
            <text:p><text:s/>98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3">
            <text:p><text:s/>83</text:p>
          </table:table-cell>
          <table:table-cell table:number-columns-repeated="2" table:style-name="ce23" office:value-type="float" office:value="21">
            <text:p><text:s/>2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8">
            <text:p><text:s/>148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142">
            <text:p><text:s/>142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6-20T14:39:11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