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5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299">
            <text:p>2 299</text:p>
          </table:table-cell>
          <table:table-cell table:style-name="ce20" office:value-type="float" office:value="1357">
            <text:p>1 357</text:p>
          </table:table-cell>
          <table:table-cell table:style-name="ce20" office:value-type="float" office:value="1305">
            <text:p>1 305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942">
            <text:p><text:s/>942</text:p>
          </table:table-cell>
          <table:table-cell table:style-name="ce20" office:value-type="float" office:value="381">
            <text:p><text:s/>381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float" office:value="229">
            <text:p><text:s/>229</text:p>
          </table:table-cell>
          <table:table-cell table:style-name="ce20" office:value-type="float" office:value="238">
            <text:p><text:s/>238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215">
            <text:p><text:s/>215</text:p>
          </table:table-cell>
          <table:table-cell table:style-name="ce20" office:value-type="float" office:value="213">
            <text:p><text:s/>213</text:p>
          </table:table-cell>
          <table:table-cell table:style-name="ce20" office:value-type="float" office:value="188">
            <text:p><text:s/>188</text:p>
          </table:table-cell>
          <table:table-cell table:style-name="ce20" office:value-type="float" office:value="160">
            <text:p><text:s/>160</text:p>
          </table:table-cell>
          <table:table-cell table:style-name="ce20" office:value-type="float" office:value="278">
            <text:p><text:s/>27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20">
            <text:p><text:s/>520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15">
            <text:p><text:s/>3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99">
            <text:p><text:s/>19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77">
            <text:p><text:s/>277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16">
            <text:p><text:s/>216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66">
            <text:p><text:s/>16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43">
            <text:p><text:s/>243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2">
            <text:p><text:s/>32</text:p>
          </table:table-cell>
          <table:table-cell table:number-columns-repeated="2" table:style-name="ce21" office:value-type="float" office:value="45">
            <text:p><text:s/>4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4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774">
            <text:p><text:s/>774</text:p>
          </table:table-cell>
          <table:table-cell table:style-name="ce21" office:value-type="float" office:value="481">
            <text:p><text:s/>481</text:p>
          </table:table-cell>
          <table:table-cell table:style-name="ce21" office:value-type="float" office:value="463">
            <text:p><text:s/>46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93">
            <text:p><text:s/>293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87">
            <text:p><text:s/>187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587">
            <text:p><text:s/>587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005">
            <text:p>1 005</text:p>
          </table:table-cell>
          <table:table-cell table:style-name="ce21" office:value-type="float" office:value="672">
            <text:p><text:s/>672</text:p>
          </table:table-cell>
          <table:table-cell table:style-name="ce21" office:value-type="float" office:value="642">
            <text:p><text:s/>64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33">
            <text:p><text:s/>333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7">
            <text:p><text:s/>47</text:p>
          </table:table-cell>
          <table:table-cell table:number-columns-repeated="2"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9">
            <text:p><text:s/>329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38">
            <text:p><text:s/>538</text:p>
          </table:table-cell>
          <table:table-cell table:style-name="ce21" office:value-type="float" office:value="335">
            <text:p><text:s/>335</text:p>
          </table:table-cell>
          <table:table-cell table:style-name="ce21" office:value-type="float" office:value="314">
            <text:p><text:s/>3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38">
            <text:p><text:s/>138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14">
            <text:p>1 114</text:p>
          </table:table-cell>
          <table:table-cell table:style-name="ce21" office:value-type="float" office:value="746">
            <text:p><text:s/>746</text:p>
          </table:table-cell>
          <table:table-cell table:style-name="ce21" office:value-type="float" office:value="719">
            <text:p><text:s/>71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68">
            <text:p><text:s/>368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29">
            <text:p><text:s/>1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74">
            <text:p><text:s/>274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91">
            <text:p><text:s/>9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26">
            <text:p><text:s/>126</text:p>
          </table:table-cell>
          <table:table-cell table:number-columns-repeated="2" table:style-name="ce21" office:value-type="float" office:value="39">
            <text:p><text:s/>39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87">
            <text:p><text:s/>87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74">
            <text:p><text:s/>7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48">
            <text:p><text:s/>148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26">
            <text:p><text:s/>2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3">
            <text:p><text:s/>403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278">
            <text:p><text:s/>27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6">
            <text:p><text:s/>9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7">
            <text:p><text:s/>7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7">
            <text:p><text:s/>307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436">
            <text:p><text:s/>436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300">
            <text:p><text:s/>30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92">
            <text:p><text:s/>92</text:p>
          </table:table-cell>
          <table:table-cell table:number-columns-repeated="2" table:style-name="ce21" office:value-type="float" office:value="60">
            <text:p><text:s/>6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2">
            <text:p><text:s/>22</text:p>
          </table:table-cell>
          <table:table-cell table:number-columns-repeated="2"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0">
            <text:p><text:s/>150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17">
            <text:p><text:s/>217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79">
            <text:p><text:s/>7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69">
            <text:p><text:s/>69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185">
            <text:p>1 185</text:p>
          </table:table-cell>
          <table:table-cell table:style-name="ce21" office:value-type="float" office:value="611">
            <text:p><text:s/>611</text:p>
          </table:table-cell>
          <table:table-cell table:style-name="ce21" office:value-type="float" office:value="586">
            <text:p><text:s/>58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574">
            <text:p><text:s/>574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148">
            <text:p><text:s/>14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45">
            <text:p><text:s/>245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08">
            <text:p><text:s/>10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51">
            <text:p><text:s/>151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9">
            <text:p><text:s/>129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92">
            <text:p><text:s/>9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95">
            <text:p><text:s/>9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70">
            <text:p><text:s/>370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2">
            <text:p><text:s/>32</text:p>
          </table:table-cell>
          <table:table-cell table:number-columns-repeated="2" table:style-name="ce21" office:value-type="float" office:value="43">
            <text:p><text:s/>4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7">
            <text:p><text:s/>37</text:p>
          </table:table-cell>
          <table:table-cell table:number-columns-repeated="2"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1">
            <text:p><text:s/>9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number-columns-repeated="4"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79">
            <text:p><text:s/>279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69">
            <text:p><text:s/>569</text:p>
          </table:table-cell>
          <table:table-cell table:style-name="ce21" office:value-type="float" office:value="360">
            <text:p><text:s/>360</text:p>
          </table:table-cell>
          <table:table-cell table:style-name="ce21" office:value-type="float" office:value="342">
            <text:p><text:s/>34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79">
            <text:p><text:s/>179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21">
            <text:p><text:s/>321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69">
            <text:p><text:s/>69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5">
            <text:p><text:s/>25</text:p>
          </table:table-cell>
          <table:table-cell table:number-columns-repeated="2" table:style-name="ce22" office:value-type="float" office:value="10">
            <text:p><text:s/>10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">
            <text:p><text:s/>4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9'.$A$1" table:cell-range-address="$'59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54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5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玉真</dc:creator>
    <dc:date>2016-06-20T14:39:12</dc:date>
    <meta:print-date>2015-07-16T17:02:55</meta:print-date>
    <meta:document-statistic meta:table-count="1" meta:cell-count="573" meta:object-count="0"/>
    <meta:generator>OpenOffice/4.1.1$Win32 OpenOffice.org_project/411m6$Build-9775</meta:generator>
  </office:meta>
</office:document-meta>
</file>