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4年下半年</text:p>
            </table:table-cell>
            <table:covered-table-cell table:style-name="ce15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5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0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1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305">
            <text:p>1 305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21">
            <text:p><text:s/>721</text:p>
          </table:table-cell>
          <table:table-cell table:style-name="ce11" office:value-type="float" office:value="465">
            <text:p><text:s/>465</text:p>
          </table:table-cell>
          <table:table-cell table:style-name="ce11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510">
            <text:p><text:s/>510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307">
            <text:p><text:s/>307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00">
            <text:p><text:s/>400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47">
            <text:p><text:s/>747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403">
            <text:p><text:s/>403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26">
            <text:p><text:s/>226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19">
            <text:p><text:s/>119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8">
            <text:p><text:s/>1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64">
            <text:p><text:s/>64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19">
            <text:p><text:s/>719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54">
            <text:p><text:s/>354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08">
            <text:p><text:s/>208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29">
            <text:p><text:s/>329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3">
            <text:p><text:s/>3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86">
            <text:p><text:s/>586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339">
            <text:p><text:s/>339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56">
            <text:p><text:s/>156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18">
            <text:p><text:s/>418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38">
            <text:p><text:s/>238</text:p>
          </table:table-cell>
          <table:table-cell table:style-name="ce11" office:value-type="float" office:value="138">
            <text:p><text:s/>138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22">
            <text:p><text:s/>12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3">
            <text:p><text:s/>1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0">
            <text:p><text:s/>3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6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6-06-20T14:39:12</dc:date>
    <meta:print-date>2015-02-17T09:51:15</meta:print-date>
    <meta:document-statistic meta:table-count="1" meta:cell-count="442" meta:object-count="0"/>
    <meta:generator>OpenOffice/4.1.1$Win32 OpenOffice.org_project/411m6$Build-9775</meta:generator>
  </office:meta>
</office:document-meta>
</file>