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9">
            <text:p>1 619</text:p>
          </table:table-cell>
          <table:table-cell table:style-name="ce20" office:value-type="float" office:value="990">
            <text:p><text:s/>990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244">
            <text:p><text:s/>2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0">
            <text:p><text:s/>510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01">
            <text:p><text:s/>2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81">
            <text:p><text:s/>18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4">
            <text:p><text:s/>19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4">
            <text:p><text:s/>504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8">
            <text:p><text:s/>33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05">
            <text:p><text:s/>605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44">
            <text:p><text:s/>344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12">
            <text:p><text:s/>1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6">
            <text:p><text:s/>86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2">
            <text:p><text:s/>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4">
            <text:p><text:s/>82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427">
            <text:p><text:s/>42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32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1">
            <text:p><text:s/>1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00">
            <text:p><text:s/>1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4">
            <text:p><text:s/>7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35">
            <text:p><text:s/>35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21" office:value-type="float" office:value="33">
            <text:p><text:s/>3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0">
            <text:p><text:s/>20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6-06-20T14:39:14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