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4年下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51">
            <text:p><text:s/>951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32">
            <text:p><text:s/>3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07">
            <text:p><text:s/>407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31">
            <text:p><text:s/>33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44">
            <text:p><text:s/>244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4">
            <text:p><text:s/>4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24">
            <text:p><text:s/>524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22">
            <text:p><text:s/>2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7">
            <text:p><text:s/>267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01">
            <text:p><text:s/>20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1">
            <text:p><text:s/>21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3">
            <text:p><text:s/>23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6-20T14:39:14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