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3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 text:c="3"/>會 <text:s text:c="3"/>安 <text:s text:c="3"/>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0939">
            <text:p>10 93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3">
            <text:p>2 98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46">
            <text:p>6 44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774">
            <text:p><text:s/>774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8">
            <text:p><text:s/>53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959">
            <text:p>10 95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57">
            <text:p><text:s/>857</text:p>
          </table:table-cell>
          <table:table-cell table:style-name="ce56" office:value-type="float" office:value="6459">
            <text:p>6 459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772">
            <text:p><text:s/>772</text:p>
          </table:table-cell>
          <table:table-cell table:style-name="ce56" office:value-type="float" office:value="233">
            <text:p><text:s/>233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984">
            <text:p>10 984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0">
            <text:p><text:s/>860</text:p>
          </table:table-cell>
          <table:table-cell table:style-name="ce56" office:value-type="float" office:value="6473">
            <text:p>6 473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77">
            <text:p><text:s/>77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000">
            <text:p>11 000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74">
            <text:p>3 97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4">
            <text:p>2 99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3">
            <text:p><text:s/>863</text:p>
          </table:table-cell>
          <table:table-cell table:style-name="ce56" office:value-type="float" office:value="6481">
            <text:p>6 481</text:p>
          </table:table-cell>
          <table:table-cell table:style-name="ce56" office:value-type="float" office:value="1826">
            <text:p>1 82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1">
            <text:p><text:s/>781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4">
            <text:p><text:s/>344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980">
            <text:p>10 980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75">
            <text:p>3 9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1">
            <text:p>2 99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7">
            <text:p><text:s/>867</text:p>
          </table:table-cell>
          <table:table-cell table:style-name="ce56" office:value-type="float" office:value="6463">
            <text:p>6 463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76">
            <text:p><text:s/>776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78">
            <text:p>3 97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3">
            <text:p>2 99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9">
            <text:p><text:s/>869</text:p>
          </table:table-cell>
          <table:table-cell table:style-name="ce56" office:value-type="float" office:value="6475">
            <text:p>6 475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2">
            <text:p><text:s/>782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82">
            <text:p>3 98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6">
            <text:p>2 99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8">
            <text:p><text:s/>868</text:p>
          </table:table-cell>
          <table:table-cell table:style-name="ce56" office:value-type="float" office:value="6494">
            <text:p>6 494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56" office:value-type="float" office:value="11240">
            <text:p>11 24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7">
            <text:p>6 647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04">
            <text:p>0.04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19">
            <text:p>-0.19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-1.13">
            <text:p>-1.13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-0.12">
            <text:p>-0.1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24">
            <text:p>0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-0.15">
            <text:p>-0.15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7">
            <text:p>0.07</text:p>
          </table:table-cell>
          <table:table-cell table:style-name="ce60" office:value-type="float" office:value="-0.23">
            <text:p>-0.23</text:p>
          </table:table-cell>
          <table:table-cell table:style-name="ce60" office:value-type="float" office:value="0.32">
            <text:p>0.32</text:p>
          </table:table-cell>
          <table:table-cell table:style-name="ce60" office:value-type="float" office:value="0.26">
            <text:p>0.26</text:p>
          </table:table-cell>
          <table:table-cell table:style-name="ce60" office:value-type="float" office:value="0.34">
            <text:p>0.34</text:p>
          </table:table-cell>
          <table:table-cell table:style-name="ce60" office:value-type="float" office:value="0.41">
            <text:p>0.41</text:p>
          </table:table-cell>
          <table:table-cell table:style-name="ce60" office:value-type="float" office:value="0.84">
            <text:p>0.84</text:p>
          </table:table-cell>
          <table:table-cell table:style-name="ce60" office:value-type="float" office:value="-0.17">
            <text:p>-0.17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6">
            <text:p>0.60</text:p>
          </table:table-cell>
          <table:table-cell table:style-name="ce25" office:value-type="float" office:value="1.29">
            <text:p>1.29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-4.95">
            <text:p>-4.95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1.99">
            <text:p>-1.99</text:p>
          </table:table-cell>
          <table:table-cell table:style-name="ce25" office:value-type="float" office:value="-2.44">
            <text:p>-2.44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0.43">
            <text:p>0.43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5">
            <text:p>0.50</text:p>
          </table:table-cell>
          <table:table-cell table:style-name="ce25" office:value-type="float" office:value="1.79">
            <text:p>1.7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-1.02">
            <text:p>-1.02</text:p>
          </table:table-cell>
          <table:table-cell table:style-name="ce60" office:value-type="float" office:value="1.43">
            <text:p>1.43</text:p>
          </table:table-cell>
          <table:table-cell table:style-name="ce25" office:value-type="float" office:value="1.79">
            <text:p>1.79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1.79">
            <text:p>1.79</text:p>
          </table:table-cell>
          <table:table-cell table:style-name="ce25" office:value-type="float" office:value="4.04">
            <text:p>4.04</text:p>
          </table:table-cell>
          <table:table-cell table:style-name="ce25" office:value-type="float" office:value="0.43">
            <text:p>0.43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66">
            <text:p>0.66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-4.67">
            <text:p>-4.67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1.52">
            <text:p>1.52</text:p>
          </table:table-cell>
          <table:table-cell table:style-name="ce25" office:value-type="float" office:value="-2.19">
            <text:p>-2.19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0.73">
            <text:p>0.73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6">
            <text:p>0.60</text:p>
          </table:table-cell>
          <table:table-cell table:style-name="ce25" office:value-type="float" office:value="2.06">
            <text:p>2.06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57">
            <text:p>0.57</text:p>
          </table:table-cell>
          <table:table-cell table:style-name="ce25" office:value-type="float" office:value="-0.97">
            <text:p>-0.97</text:p>
          </table:table-cell>
          <table:table-cell table:style-name="ce60" office:value-type="float" office:value="1.43">
            <text:p>1.43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-0.44">
            <text:p>-0.44</text:p>
          </table:table-cell>
          <table:table-cell table:style-name="ce25" office:value-type="float" office:value="0.7">
            <text:p>0.70</text:p>
          </table:table-cell>
          <table:table-cell table:style-name="ce25" office:value-type="float" office:value="1.5">
            <text:p>1.50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0.31">
            <text:p>0.31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3">
            <text:p>16.63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1">
            <text:p>36.1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3">
            <text:p>27.2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">
            <text:p>36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92">
            <text:p>58.9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8">
            <text:p>3.4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6">
            <text:p>58.86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3">
            <text:p>-0.03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float" office:value="0.01">
            <text:p>0.01</text:p>
          </table:table-cell>
          <table:table-cell table:number-columns-repeated="2"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-0.03">
            <text:p>-0.03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-0.01">
            <text:p>-0.01</text:p>
          </table:table-cell>
          <table:table-cell table:style-name="ce25" office:value-type="float" office:value="0.09">
            <text:p>0.09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number-columns-repeated="2" table:style-name="ce25" office:value-type="float" office:value="0.03">
            <text:p>0.03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4">
            <text:p>-0.14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string">
            <text:p>-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0.01">
            <text:p>0.01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3">
            <text:p>-0.03</text:p>
          </table:table-cell>
          <table:table-cell table:style-name="ce25" office:value-type="string">
            <text:p>-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1">
            <text:p>-0.01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4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3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499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蔡玉真</dc:creator>
    <dc:date>2016-06-20T14:38:53</dc:date>
    <meta:print-date>2016-02-23T17:05:53</meta:print-date>
    <meta:document-statistic meta:table-count="2" meta:cell-count="4076" meta:object-count="0"/>
    <meta:generator>OpenOffice/4.1.1$Win32 OpenOffice.org_project/411m6$Build-9775</meta:generator>
  </office:meta>
</office:document-meta>
</file>