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6">
            <text:p>2 386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4">
            <text:p>1 0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8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26">
            <text:p><text:s/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8">
            <text:p><text:s/>1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7">
            <text:p><text:s/>1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45">
            <text:p><text:s/>345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7">
            <text:p><text:s/>3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1">
            <text:p>1 161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1">
            <text:p><text:s/>161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17">
            <text:p><text:s/>6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7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6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2">
            <text:p><text:s/>17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75">
            <text:p><text:s/>175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6-20T14:39:1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