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8">
            <text:p>1 318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052">
            <text:p>1 052</text:p>
          </table:table-cell>
          <table:table-cell table:style-name="ce18" office:value-type="float" office:value="926">
            <text:p><text:s/>926</text:p>
          </table:table-cell>
          <table:table-cell table:style-name="ce18" office:value-type="float" office:value="127">
            <text:p><text:s/>1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19">
            <text:p><text:s/>419</text:p>
          </table:table-cell>
          <table:table-cell table:style-name="ce18" office:value-type="float" office:value="399">
            <text:p><text:s/>399</text:p>
          </table:table-cell>
          <table:table-cell table:style-name="ce18" office:value-type="float" office:value="20">
            <text:p><text:s/>2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3">
            <text:p><text:s/>33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13">
            <text:p><text:s/>313</text:p>
          </table:table-cell>
          <table:table-cell table:style-name="ce18" office:value-type="float" office:value="305">
            <text:p><text:s/>305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16">
            <text:p><text:s/>81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623">
            <text:p><text:s/>623</text:p>
          </table:table-cell>
          <table:table-cell table:style-name="ce18" office:value-type="float" office:value="516">
            <text:p><text:s/>516</text:p>
          </table:table-cell>
          <table:table-cell table:style-name="ce18" office:value-type="float" office:value="107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4">
            <text:p><text:s/>224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132">
            <text:p><text:s/>1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66">
            <text:p><text:s/>6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41">
            <text:p><text:s/>41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8">
            <text:p><text:s/>3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6">
            <text:p><text:s/>7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45">
            <text:p><text:s/>45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4">
            <text:p><text:s/>734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569">
            <text:p><text:s/>569</text:p>
          </table:table-cell>
          <table:table-cell table:style-name="ce18" office:value-type="float" office:value="510">
            <text:p><text:s/>510</text:p>
          </table:table-cell>
          <table:table-cell table:style-name="ce18" office:value-type="float" office:value="59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1">
            <text:p><text:s/>301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0">
            <text:p><text:s/>210</text:p>
          </table:table-cell>
          <table:table-cell table:style-name="ce18" office:value-type="float" office:value="203">
            <text:p><text:s/>203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8">
            <text:p><text:s/>7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70">
            <text:p><text:s/>37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60">
            <text:p><text:s/>260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9">
            <text:p><text:s/>3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4">
            <text:p><text:s/>584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83">
            <text:p><text:s/>483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67">
            <text:p><text:s/>67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4">
            <text:p><text:s/>4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300">
            <text:p><text:s/>300</text:p>
          </table:table-cell>
          <table:table-cell table:style-name="ce18" office:value-type="float" office:value="63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79">
            <text:p><text:s/>7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41">
            <text:p><text:s/>4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7">
            <text:p><text:s/>5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8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1">
            <text:p><text:s/>5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6-20T14:39:1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