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19">
            <text:p>2 519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2">
            <text:p>2 052</text:p>
          </table:table-cell>
          <table:table-cell table:style-name="ce13" office:value-type="float" office:value="2521">
            <text:p>2 521</text:p>
          </table:table-cell>
          <table:table-cell table:style-name="ce13" office:value-type="float" office:value="2466">
            <text:p>2 46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07">
            <text:p>8 20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9">
            <text:p>2 049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11">
            <text:p>8 21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31">
            <text:p>2 531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1">
            <text:p>8 22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37">
            <text:p>2 537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44">
            <text:p>8 244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09">
            <text:p>-0.09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-0.41">
            <text:p>-0.41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0.09">
            <text:p>0.0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34">
            <text:p>0.34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-0.95">
            <text:p>-0.95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-0.45">
            <text:p>-0.45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42">
            <text:p>0.42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-1.25">
            <text:p>-1.2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0.01">
            <text:p>0.01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25.31">
            <text:p>25.31</text:p>
          </table:table-cell>
          <table:table-cell table:style-name="ce19" office:value-type="float" office:value="30.58">
            <text:p>30.58</text:p>
          </table:table-cell>
          <table:table-cell table:style-name="ce19" office:value-type="float" office:value="29.94">
            <text:p>29.94</text:p>
          </table:table-cell>
          <table:table-cell table:style-name="ce19" office:value-type="float" office:value="12.41">
            <text:p>12.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93">
            <text:p>24.93</text:p>
          </table:table-cell>
          <table:table-cell table:style-name="ce19" office:value-type="float" office:value="30.77">
            <text:p>30.7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48">
            <text:p>12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0.9">
            <text:p>30.9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45">
            <text:p>12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5.02">
            <text:p>25.02</text:p>
          </table:table-cell>
          <table:table-cell table:style-name="ce19" office:value-type="float" office:value="30.73">
            <text:p>30.73</text:p>
          </table:table-cell>
          <table:table-cell table:style-name="ce19" office:value-type="float" office:value="30.06">
            <text:p>30.0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75">
            <text:p>30.75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6">
            <text:p>24.86</text:p>
          </table:table-cell>
          <table:table-cell table:style-name="ce19" office:value-type="float" office:value="30.82">
            <text:p>30.82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8">
            <text:p>24.88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99">
            <text:p>24.99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09">
            <text:p>-0.09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0.02">
            <text:p>0.0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33">
            <text:p>-0.33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-0.1">
            <text:p>-0.10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42">
            <text:p>-0.42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-0.05">
            <text:p>-0.05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6-07-19T09:58:33</dc:date>
    <meta:print-date>2016-04-20T14:02:54</meta:print-date>
    <meta:document-statistic meta:table-count="1" meta:cell-count="802" meta:object-count="0"/>
    <meta:generator>OpenOffice/4.1.1$Win32 OpenOffice.org_project/411m6$Build-9775</meta:generator>
  </office:meta>
</office:document-meta>
</file>