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5年06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June., 2016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51">
            <text:p>11 25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90">
            <text:p><text:s/>690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1564">
            <text:p>1 564</text:p>
          </table:table-cell>
          <table:table-cell table:style-name="ce15" office:value-type="float" office:value="1632">
            <text:p>1 632</text:p>
          </table:table-cell>
          <table:table-cell table:style-name="ce15" office:value-type="float" office:value="1466">
            <text:p>1 466</text:p>
          </table:table-cell>
          <table:table-cell table:style-name="ce15" office:value-type="float" office:value="1441">
            <text:p>1 441</text:p>
          </table:table-cell>
          <table:table-cell table:style-name="ce15" office:value-type="float" office:value="1296">
            <text:p>1 296</text:p>
          </table:table-cell>
          <table:table-cell table:style-name="ce15" office:value-type="float" office:value="941">
            <text:p><text:s/>941</text:p>
          </table:table-cell>
          <table:table-cell table:style-name="ce15" office:value-type="float" office:value="547">
            <text:p><text:s/>547</text:p>
          </table:table-cell>
          <table:table-cell table:style-name="ce15" office:value-type="float" office:value="256">
            <text:p><text:s/>25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85">
            <text:p><text:s/>85</text:p>
          </table:table-cell>
          <table:table-cell table:number-columns-repeated="2" table:style-name="ce15" office:value-type="float" office:value="82">
            <text:p><text:s/>82</text:p>
          </table:table-cell>
          <table:table-cell table:style-name="ce15" office:value-type="float" office:value="93">
            <text:p><text:s/>9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6">
            <text:p>4 03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565">
            <text:p><text:s/>565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35">
            <text:p><text:s/>3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2">
            <text:p>3 0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490">
            <text:p><text:s/>490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23">
            <text:p><text:s/>2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2">
            <text:p><text:s/>1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58">
            <text:p>6 658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920">
            <text:p><text:s/>920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831">
            <text:p><text:s/>831</text:p>
          </table:table-cell>
          <table:table-cell table:style-name="ce15" office:value-type="float" office:value="748">
            <text:p><text:s/>748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127">
            <text:p><text:s/>12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48">
            <text:p>1 84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9">
            <text:p><text:s/>5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3">
            <text:p><text:s/>82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05">
            <text:p><text:s/>105</text:p>
          </table:table-cell>
          <table:table-cell table:number-columns-repeated="2" table:style-name="ce15" office:value-type="float" office:value="94">
            <text:p><text:s/>9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4">
            <text:p><text:s/>14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1">
            <text:p><text:s/>51</text:p>
          </table:table-cell>
          <table:table-cell table:number-columns-repeated="2" table:style-name="ce15" office:value-type="float" office:value="37">
            <text:p><text:s/>3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4">
            <text:p><text:s/>65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8">
            <text:p><text:s/>54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9">
            <text:p><text:s/>19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61">
            <text:p>6 26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645">
            <text:p><text:s/>645</text:p>
          </table:table-cell>
          <table:table-cell table:style-name="ce15" office:value-type="float" office:value="821">
            <text:p><text:s/>821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794">
            <text:p><text:s/>794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97">
            <text:p><text:s/>19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32">
            <text:p><text:s/>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3">
            <text:p><text:s/>7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71">
            <text:p>2 77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30">
            <text:p><text:s/>3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81">
            <text:p>1 88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98">
            <text:p><text:s/>79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91">
            <text:p>3 09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94">
            <text:p><text:s/>9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15">
            <text:p><text:s/>9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2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18">
            <text:p><text:s/>18</text:p>
          </table:table-cell>
          <table:table-cell table:number-columns-repeated="2"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5">
            <text:p><text:s/>9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90">
            <text:p>4 99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658">
            <text:p><text:s/>658</text:p>
          </table:table-cell>
          <table:table-cell table:style-name="ce15" office:value-type="float" office:value="744">
            <text:p><text:s/>744</text:p>
          </table:table-cell>
          <table:table-cell table:style-name="ce15" office:value-type="float" office:value="768">
            <text:p><text:s/>768</text:p>
          </table:table-cell>
          <table:table-cell table:style-name="ce15" office:value-type="float" office:value="679">
            <text:p><text:s/>679</text:p>
          </table:table-cell>
          <table:table-cell table:style-name="ce15" office:value-type="float" office:value="647">
            <text:p><text:s/>647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59">
            <text:p><text:s/>5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65">
            <text:p>1 26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41">
            <text:p>1 1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9">
            <text:p><text:s/>1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67">
            <text:p>3 56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495">
            <text:p><text:s/>495</text:p>
          </table:table-cell>
          <table:table-cell table:number-columns-repeated="2" table:style-name="ce15" office:value-type="float" office:value="537">
            <text:p><text:s/>537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34">
            <text:p><text:s/>93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2">
            <text:p><text:s/>5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71">
            <text:p><text:s/>71</text:p>
          </table:table-cell>
          <table:table-cell table:number-columns-repeated="2" table:style-name="ce15" office:value-type="float" office:value="64">
            <text:p><text:s/>6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玉真</dc:creator>
    <dc:date>2016-07-19T09:58:35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