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6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ne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8912">
            <text:p>8 912</text:p>
          </table:table-cell>
          <table:table-cell table:style-name="ce17" office:value-type="float" office:value="7886">
            <text:p>7 886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6">
            <text:p>4 036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3617">
            <text:p>3 617</text:p>
          </table:table-cell>
          <table:table-cell table:style-name="ce17" office:value-type="float" office:value="3532">
            <text:p>3 532</text:p>
          </table:table-cell>
          <table:table-cell table:style-name="ce17" office:value-type="float" office:value="86">
            <text:p><text:s/>8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2">
            <text:p>3 022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2749">
            <text:p>2 749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41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735">
            <text:p><text:s/>735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58">
            <text:p>6 658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208">
            <text:p>5 208</text:p>
          </table:table-cell>
          <table:table-cell table:style-name="ce17" office:value-type="float" office:value="4272">
            <text:p>4 272</text:p>
          </table:table-cell>
          <table:table-cell table:style-name="ce17" office:value-type="float" office:value="937">
            <text:p><text:s/>9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8">
            <text:p>1 848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53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17" office:value-type="float" office:value="529">
            <text:p><text:s/>52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9">
            <text:p><text:s/>99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25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263">
            <text:p><text:s/>26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71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69">
            <text:p><text:s/>36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77">
            <text:p><text:s/>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8">
            <text:p><text:s/>5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61">
            <text:p>6 261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4724">
            <text:p>4 724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445">
            <text:p><text:s/>4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1">
            <text:p>2 771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46">
            <text:p>2 446</text:p>
          </table:table-cell>
          <table:table-cell table:style-name="ce17" office:value-type="float" office:value="2379">
            <text:p>2 379</text:p>
          </table:table-cell>
          <table:table-cell table:style-name="ce17" office:value-type="float" office:value="67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1">
            <text:p>1 881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1677">
            <text:p>1 677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28">
            <text:p>2 228</text:p>
          </table:table-cell>
          <table:table-cell table:style-name="ce17" office:value-type="float" office:value="1852">
            <text:p>1 852</text:p>
          </table:table-cell>
          <table:table-cell table:style-name="ce17" office:value-type="float" office:value="376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5">
            <text:p><text:s/>915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508">
            <text:p><text:s/>50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20">
            <text:p><text:s/>22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53">
            <text:p><text:s/>15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8">
            <text:p><text:s/>19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7">
            <text:p><text:s/>19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5">
            <text:p><text:s/>165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73">
            <text:p><text:s/>173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90">
            <text:p>4 990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4188">
            <text:p>4 188</text:p>
          </table:table-cell>
          <table:table-cell table:style-name="ce17" office:value-type="float" office:value="3607">
            <text:p>3 607</text:p>
          </table:table-cell>
          <table:table-cell table:style-name="ce17" office:value-type="float" office:value="581">
            <text:p><text:s/>58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172">
            <text:p>1 172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071">
            <text:p>1 07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8">
            <text:p><text:s/>18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67">
            <text:p>3 567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2980">
            <text:p>2 980</text:p>
          </table:table-cell>
          <table:table-cell table:style-name="ce17" office:value-type="float" office:value="2419">
            <text:p>2 419</text:p>
          </table:table-cell>
          <table:table-cell table:style-name="ce17" office:value-type="float" office:value="561">
            <text:p><text:s/>5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34">
            <text:p><text:s/>9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7">
            <text:p><text:s/>67</text:p>
          </table:table-cell>
          <table:table-cell table:number-columns-repeated="2" table:style-name="ce17" office:value-type="float" office:value="309">
            <text:p><text:s/>30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2">
            <text:p><text:s/>26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0">
            <text:p><text:s/>11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5">
            <text:p><text:s/>1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4">
            <text:p><text:s/>1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3">
            <text:p><text:s/>463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273">
            <text:p><text:s/>2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0">
            <text:p><text:s/>35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58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07-19T09:58:35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