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6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une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51">
            <text:p>11 251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388">
            <text:p>1 388</text:p>
          </table:table-cell>
          <table:table-cell table:style-name="ce15" office:value-type="float" office:value="2029">
            <text:p>2 029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2200">
            <text:p>2 200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497">
            <text:p>3 49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50">
            <text:p><text:s/>50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2463">
            <text:p>2 46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2">
            <text:p>3 02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1674">
            <text:p>1 67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8">
            <text:p><text:s/>89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725">
            <text:p><text:s/>72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58">
            <text:p>6 658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2190">
            <text:p>2 1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84">
            <text:p><text:s/>98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8">
            <text:p>1 84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5">
            <text:p><text:s/>335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991">
            <text:p><text:s/>991</text:p>
          </table:table-cell>
          <table:table-cell table:style-name="ce16" office:value-type="string">
            <text:p>-</text:p>
          </table:table-cell>
          <table:table-cell table:style-name="ce16" office:value-type="float" office:value="232">
            <text:p><text:s/>23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string">
            <text:p>-</text:p>
          </table:table-cell>
          <table:table-cell table:style-name="ce16" office:value-type="float" office:value="91">
            <text:p><text:s/>9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">
            <text:p><text:s/>1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6">
            <text:p><text:s/>286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6">
            <text:p><text:s/>8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">
            <text:p><text:s/>2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string">
            <text:p>-</text:p>
          </table:table-cell>
          <table:table-cell table:style-name="ce16" office:value-type="float" office:value="29">
            <text:p><text:s/>2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8">
            <text:p><text:s/>54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3">
            <text:p><text:s/>213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61">
            <text:p>6 261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044">
            <text:p>1 044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2644">
            <text:p>2 6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1">
            <text:p>2 771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859">
            <text:p>1 8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115">
            <text:p>1 1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690">
            <text:p><text:s/>6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91">
            <text:p>3 09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6">
            <text:p><text:s/>7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15">
            <text:p><text:s/>9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string">
            <text:p>-</text:p>
          </table:table-cell>
          <table:table-cell table:style-name="ce16" office:value-type="float" office:value="190">
            <text:p><text:s/>1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8">
            <text:p><text:s/>2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string">
            <text:p>-</text:p>
          </table:table-cell>
          <table:table-cell table:style-name="ce16" office:value-type="float" office:value="37">
            <text:p><text:s/>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7">
            <text:p><text:s/>2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0">
            <text:p><text:s/>190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90">
            <text:p>4 99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188">
            <text:p>1 188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853">
            <text:p><text:s/>8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1">
            <text:p><text:s/>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604">
            <text:p><text:s/>60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59">
            <text:p><text:s/>5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0">
            <text:p><text:s/>10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5">
            <text:p><text:s/>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67">
            <text:p>3 56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8">
            <text:p><text:s/>2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34">
            <text:p><text:s/>9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string">
            <text:p>-</text:p>
          </table:table-cell>
          <table:table-cell table:style-name="ce16" office:value-type="float" office:value="42">
            <text:p><text:s/>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5">
            <text:p><text:s/>175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1">
            <text:p><text:s/>27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<text:s/>23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07-19T09:58:36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