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19" office:value-type="float" office:value="49.82">
            <text:p>49.82 </text:p>
          </table:table-cell>
          <table:table-cell table:style-name="ce19" office:value-type="float" office:value="58.57">
            <text:p>58.57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9">
            <text:p>49.99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1">
            <text:p>67.01 </text:p>
          </table:table-cell>
          <table:table-cell table:style-name="ce19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19" office:value-type="float" office:value="50.11">
            <text:p>50.11 </text:p>
          </table:table-cell>
          <table:table-cell table:style-name="ce19" office:value-type="float" office:value="58.85">
            <text:p>58.8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19" office:value-type="float" office:value="50.03">
            <text:p>50.03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39">
            <text:p>85.39 </text:p>
          </table:table-cell>
          <table:table-cell table:style-name="ce19" office:value-type="float" office:value="50.09">
            <text:p>50.09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5">
            <text:p>3.5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number-columns-repeated="2" table:style-name="ce19" office:value-type="float" office:value="0.05">
            <text:p>0.05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08">
            <text:p>0.0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8">
            <text:p>0.38 </text:p>
          </table:table-cell>
          <table:table-cell table:style-name="ce19" office:value-type="float" office:value="0.31">
            <text:p>0.31 </text:p>
          </table:table-cell>
          <table:table-cell table:number-columns-repeated="2" table:style-name="ce19" office:value-type="float" office:value="0.11">
            <text:p>0.1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29">
            <text:p>0.2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42">
            <text:p>0.42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24">
            <text:p>0.24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07-19T09:58:29</dc:date>
    <meta:print-date>2016-04-19T15:23:24</meta:print-date>
    <meta:document-statistic meta:table-count="1" meta:cell-count="763" meta:object-count="0"/>
    <meta:generator>OpenOffice/4.1.1$Win32 OpenOffice.org_project/411m6$Build-9775</meta:generator>
  </office:meta>
</office:document-meta>
</file>