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5年06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June., 2016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51">
            <text:p>11 251</text:p>
          </table:table-cell>
          <table:table-cell table:style-name="ce12" office:value-type="float" office:value="952">
            <text:p><text:s/>952</text:p>
          </table:table-cell>
          <table:table-cell table:style-name="ce12" office:value-type="float" office:value="3802">
            <text:p>3 802</text:p>
          </table:table-cell>
          <table:table-cell table:style-name="ce12" office:value-type="float" office:value="2078">
            <text:p>2 078</text:p>
          </table:table-cell>
          <table:table-cell table:style-name="ce12" office:value-type="float" office:value="2228">
            <text:p>2 228</text:p>
          </table:table-cell>
          <table:table-cell table:style-name="ce12" office:value-type="float" office:value="1166">
            <text:p>1 166</text:p>
          </table:table-cell>
          <table:table-cell table:style-name="ce12" office:value-type="float" office:value="1026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203">
            <text:p><text:s/>203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36">
            <text:p>4 036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1031">
            <text:p>1 031</text:p>
          </table:table-cell>
          <table:table-cell table:style-name="ce12" office:value-type="float" office:value="799">
            <text:p><text:s/>799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833">
            <text:p><text:s/>833</text:p>
          </table:table-cell>
          <table:table-cell table:style-name="ce12" office:value-type="float" office:value="86">
            <text:p><text:s/>8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2">
            <text:p>3 022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569">
            <text:p><text:s/>569</text:p>
          </table:table-cell>
          <table:table-cell table:style-name="ce12" office:value-type="float" office:value="1074">
            <text:p>1 074</text:p>
          </table:table-cell>
          <table:table-cell table:style-name="ce12" office:value-type="float" office:value="824">
            <text:p><text:s/>824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1">
            <text:p><text:s/>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561">
            <text:p><text:s/>561</text:p>
          </table:table-cell>
          <table:table-cell table:style-name="ce12" office:value-type="float" office:value="209">
            <text:p><text:s/>209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58">
            <text:p>6 658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2438">
            <text:p>2 438</text:p>
          </table:table-cell>
          <table:table-cell table:style-name="ce12" office:value-type="float" office:value="1268">
            <text:p>1 268</text:p>
          </table:table-cell>
          <table:table-cell table:style-name="ce12" office:value-type="float" office:value="1064">
            <text:p>1 064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937">
            <text:p><text:s/>9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48">
            <text:p>1 848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1042">
            <text:p>1 042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23">
            <text:p><text:s/>823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512">
            <text:p><text:s/>512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3">
            <text:p><text:s/>42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7">
            <text:p><text:s/>17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6">
            <text:p><text:s/>286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3">
            <text:p><text:s/>373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371">
            <text:p><text:s/>37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4">
            <text:p><text:s/>65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369">
            <text:p><text:s/>3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77">
            <text:p><text:s/>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8">
            <text:p><text:s/>548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32">
            <text:p><text:s/>32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61">
            <text:p>6 261</text:p>
          </table:table-cell>
          <table:table-cell table:style-name="ce12" office:value-type="float" office:value="622">
            <text:p><text:s/>622</text:p>
          </table:table-cell>
          <table:table-cell table:style-name="ce12" office:value-type="float" office:value="2214">
            <text:p>2 214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1184">
            <text:p>1 184</text:p>
          </table:table-cell>
          <table:table-cell table:style-name="ce12" office:value-type="float" office:value="639">
            <text:p><text:s/>639</text:p>
          </table:table-cell>
          <table:table-cell table:style-name="ce12" office:value-type="float" office:value="445">
            <text:p><text:s/>4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399">
            <text:p><text:s/>399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float" office:value="217">
            <text:p><text:s/>21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71">
            <text:p>2 771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843">
            <text:p><text:s/>843</text:p>
          </table:table-cell>
          <table:table-cell table:style-name="ce12" office:value-type="float" office:value="553">
            <text:p><text:s/>553</text:p>
          </table:table-cell>
          <table:table-cell table:style-name="ce12" office:value-type="float" office:value="692">
            <text:p><text:s/>692</text:p>
          </table:table-cell>
          <table:table-cell table:style-name="ce12" office:value-type="float" office:value="513">
            <text:p><text:s/>513</text:p>
          </table:table-cell>
          <table:table-cell table:style-name="ce12" office:value-type="float" office:value="67">
            <text:p><text:s/>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81">
            <text:p>1 881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358">
            <text:p><text:s/>358</text:p>
          </table:table-cell>
          <table:table-cell table:style-name="ce12" office:value-type="float" office:value="620">
            <text:p><text:s/>620</text:p>
          </table:table-cell>
          <table:table-cell table:style-name="ce12" office:value-type="float" office:value="506">
            <text:p><text:s/>506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float" office:value="13">
            <text:p><text:s/>1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8">
            <text:p><text:s/>798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508">
            <text:p><text:s/>508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91">
            <text:p>3 091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1154">
            <text:p>1 154</text:p>
          </table:table-cell>
          <table:table-cell table:style-name="ce12" office:value-type="float" office:value="602">
            <text:p><text:s/>602</text:p>
          </table:table-cell>
          <table:table-cell table:style-name="ce12" office:value-type="float" office:value="489">
            <text:p><text:s/>489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76">
            <text:p><text:s/>3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15">
            <text:p><text:s/>915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507">
            <text:p><text:s/>507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31">
            <text:p><text:s/>331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13">
            <text:p><text:s/>213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8">
            <text:p><text:s/>198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97">
            <text:p><text:s/>19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96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7">
            <text:p><text:s/>27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8">
            <text:p><text:s/>18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90">
            <text:p>4 990</text:p>
          </table:table-cell>
          <table:table-cell table:style-name="ce12" office:value-type="float" office:value="329">
            <text:p><text:s/>329</text:p>
          </table:table-cell>
          <table:table-cell table:style-name="ce12" office:value-type="float" office:value="1588">
            <text:p>1 588</text:p>
          </table:table-cell>
          <table:table-cell table:style-name="ce12" office:value-type="float" office:value="920">
            <text:p><text:s/>920</text:p>
          </table:table-cell>
          <table:table-cell table:style-name="ce12" office:value-type="float" office:value="1045">
            <text:p>1 045</text:p>
          </table:table-cell>
          <table:table-cell table:style-name="ce12" office:value-type="float" office:value="527">
            <text:p><text:s/>527</text:p>
          </table:table-cell>
          <table:table-cell table:style-name="ce12" office:value-type="float" office:value="581">
            <text:p><text:s/>5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65">
            <text:p>1 265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88">
            <text:p><text:s/>188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67">
            <text:p><text:s/>467</text:p>
          </table:table-cell>
          <table:table-cell table:style-name="ce12" office:value-type="float" office:value="320">
            <text:p><text:s/>320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211">
            <text:p><text:s/>211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318">
            <text:p><text:s/>318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67">
            <text:p>3 567</text:p>
          </table:table-cell>
          <table:table-cell table:style-name="ce12" office:value-type="float" office:value="275">
            <text:p><text:s/>275</text:p>
          </table:table-cell>
          <table:table-cell table:style-name="ce12" office:value-type="float" office:value="1284">
            <text:p>1 284</text:p>
          </table:table-cell>
          <table:table-cell table:style-name="ce12" office:value-type="float" office:value="666">
            <text:p><text:s/>666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561">
            <text:p><text:s/>5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34">
            <text:p><text:s/>534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99">
            <text:p><text:s/>299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2">
            <text:p><text:s/>26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3">
            <text:p><text:s/>13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94">
            <text:p><text:s/>194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31">
            <text:p><text:s/>31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74">
            <text:p><text:s/>1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89">
            <text:p><text:s/>489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73">
            <text:p><text:s/>2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58">
            <text:p><text:s/>5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1">
            <text:p><text:s/>27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玉真</dc:creator>
    <dc:date>2016-07-19T09:58:36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