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number-columns-repeated="6" table:default-cell-style-name="ce12"/>
        <table:table-column table:style-name="co2" table:default-cell-style-name="ce12"/>
        <table:table-column table:style-name="co4" table:number-columns-repeated="247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05年06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9" office:value-type="string" table:number-columns-spanned="2" table:number-rows-spanned="1">
            <text:p>June., 2016</text:p>
          </table:table-cell>
          <table:covered-table-cell table:style-name="ce22"/>
          <table:table-cell table:style-name="ce25"/>
          <table:table-cell/>
          <table:table-cell table:style-name="ce26" office:value-type="string" table:number-columns-spanned="3" table:number-rows-spanned="1">
            <text:p>Unit:Thousand Persons</text:p>
          </table:table-cell>
          <table:covered-table-cell table:number-columns-repeated="2" table:style-name="ce26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0" office:value-type="string" table:number-columns-spanned="6" table:number-rows-spanned="1">
            <text:p>失業期間</text:p>
          </table:table-cell>
          <table:covered-table-cell table:number-columns-repeated="5" table:style-name="ce23"/>
          <table:table-cell table:style-name="ce20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4"/>
          <table:covered-table-cell table:style-name="ce27"/>
          <table:table-cell table:style-name="ce28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29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29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59">
            <text:p>459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70">
            <text:p>70</text:p>
          </table:table-cell>
          <table:table-cell table:style-name="ce30" office:value-type="float" office:value="26.24">
            <text:p>26.2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9">
            <text:p>19</text:p>
          </table:table-cell>
          <table:table-cell table:style-name="ce30" office:value-type="float" office:value="26.82">
            <text:p>26.8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51">
            <text:p>351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51">
            <text:p>51</text:p>
          </table:table-cell>
          <table:table-cell table:style-name="ce30" office:value-type="float" office:value="26.06">
            <text:p>26.0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20">
            <text:p>120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6">
            <text:p>16</text:p>
          </table:table-cell>
          <table:table-cell table:style-name="ce30" office:value-type="float" office:value="28.34">
            <text:p>28.3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63">
            <text:p>163</text:p>
          </table:table-cell>
          <table:table-cell table:number-columns-repeated="2" table:style-name="ce16" office:value-type="float" office:value="17">
            <text:p>17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4">
            <text:p>24</text:p>
          </table:table-cell>
          <table:table-cell table:style-name="ce30" office:value-type="float" office:value="24.28">
            <text:p>24.2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健康不良 Ill health <text:s text:c="11"/>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30" office:value-type="float" office:value="27.69">
            <text:p>27.6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30" office:value-type="float" office:value="26.65">
            <text:p>26.6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style-name="ce30" office:value-type="float" office:value="15">
            <text:p>15.0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style-name="ce16" office:value-type="float" office:value="1">
            <text:p>1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30" office:value-type="float" office:value="77.7">
            <text:p>77.7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家務太忙 Busy in housekeeping <text:s/>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30" office:value-type="float" office:value="10.07">
            <text:p>10.0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30" office:value-type="float" office:value="22.68">
            <text:p>22.6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35">
            <text:p>35</text:p>
          </table:table-cell>
          <table:table-cell table:style-name="ce30" office:value-type="float" office:value="26.46">
            <text:p>26.4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225">
            <text:p>225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31">
            <text:p>31</text:p>
          </table:table-cell>
          <table:table-cell table:style-name="ce30" office:value-type="float" office:value="25.44">
            <text:p>25.4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67">
            <text:p>267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43">
            <text:p>43</text:p>
          </table:table-cell>
          <table:table-cell table:style-name="ce30" office:value-type="float" office:value="27.98">
            <text:p>27.9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公立就業輔導機構求職 <text:s text:c="10"/>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4">
            <text:p>14</text:p>
          </table:table-cell>
          <table:table-cell table:style-name="ce30" office:value-type="float" office:value="26.66">
            <text:p>26.6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30" office:value-type="float" office:value="42.02">
            <text:p>42.0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string">
            <text:p>-</text:p>
          </table:table-cell>
          <table:table-cell table:number-columns-repeated="6" table:style-name="ce2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註：失業者找尋方法可以不只一種，故件數合計超過總人數。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Note：The sum of cases may exceed the total of unemployed persons in that there may be multiple job seeking methods available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<text:s text:c="12"/>for unemployed persons.</text:p>
          </table:table-cell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蔡玉真</dc:creator>
    <dc:date>2016-07-19T09:58:38</dc:date>
    <meta:print-date>2015-02-16T17:48:35</meta:print-date>
    <meta:document-statistic meta:table-count="1" meta:cell-count="194" meta:object-count="0"/>
    <meta:generator>OpenOffice/4.1.1$Win32 OpenOffice.org_project/411m6$Build-9775</meta:generator>
  </office:meta>
</office:document-meta>
</file>