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ne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0">
            <text:p>70</text:p>
          </table:table-cell>
          <table:table-cell table:style-name="ce31" office:value-type="float" office:value="26.24">
            <text:p><text:s/>26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6.15">
            <text:p><text:s/>26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26.37">
            <text:p><text:s/>26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19">
            <text:p><text:s/>19.1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9.86">
            <text:p><text:s/>9.8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0.21">
            <text:p><text:s/>20.2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7.67">
            <text:p><text:s/>27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16">
            <text:p><text:s/>26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31.06">
            <text:p><text:s/>31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7.18">
            <text:p><text:s/>27.1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6.73">
            <text:p><text:s/>26.7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30.29">
            <text:p><text:s/>30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32.92">
            <text:p><text:s/>32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2.51">
            <text:p><text:s/>22.5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34.59">
            <text:p><text:s/>34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4.89">
            <text:p><text:s/>34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31" office:value-type="float" office:value="20.14">
            <text:p><text:s/>20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.23">
            <text:p><text:s/>23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19.07">
            <text:p><text:s/>19.0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8.85">
            <text:p><text:s/>28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6.66">
            <text:p><text:s/>26.6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9.68">
            <text:p><text:s/>29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6.29">
            <text:p><text:s/>26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7.47">
            <text:p><text:s/>27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5.64">
            <text:p><text:s/>25.64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33" office:value-type="float" office:value="27.94">
            <text:p><text:s/>27.9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7-19T09:58:3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